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13 in Soesterberg</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plaatsen van een dakkapel in het voorgeveldakvlak op locatie Vliegtuiglaan 13 in Soesterberg. De aanvraag is geregistreerd onder zaaknummer OV-2018-06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gtuiglaan 1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56</meta:user-defined>
    <meta:user-defined meta:name="OVERHEIDop.GmbID/DC.identifier">gmb-2018-26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M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33.89 458784.54</meta:user-defined>
    <meta:user-defined meta:name="OVERHEIDop.versieInformatie"/>
  </office:meta>
</office:document-meta>
</file>