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nieuwe woonwagen op Elzenhof 13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list text:style-name="id1-3-2-1-1-2">
              <text:list-item text:style-override="id1-3-2-1-1-2-1">
                <text:number>•</text:number>
                <text:p text:style-name="al">Locatie : Elzenhof 13 </text:p>
                <text:p text:style-name="al">Omschrijving : plaatsen van een nieuwe woonwagen</text:p>
                <text:p text:style-name="al"> Zaaknummer : ZO/2018/4141</text:p>
                <text:p text:style-name="al"> Bekendmakingsdatum: 29 november 2018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Noord-Holland, locatie Haarlem, Postbus 1621, 2003 BR Haarlem, of digitaal via http://loket.rechtspraak.nl/bestuursrecht.</text:p>
                <text:p text:style-name="al"> </text:p>
                <text:p text:style-name="al">Nadere inlichtingen: bureau Leefomgeving, telefoonnummer 14 0251. 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61555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555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555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nieuwe woonwagen op Elzenhof 13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1555</meta:user-defined>
    <meta:user-defined meta:name="OVERHEIDop.GmbID/DC.identifier">gmb-2018-261555</meta:user-defined>
    <meta:user-defined meta:name="OVERHEID.TaxonomieBeleidsagenda/OVERHEID.category">Huisvesting | Organisatie en beleid</meta:user-defined>
    <meta:user-defined meta:name="OVERHEIDop.referentienummer">ZO/2018/41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5LJ 13</meta:user-defined>
    <meta:user-defined meta:name="OVERHEIDop.woonplaats">Heemskerk</meta:user-defined>
    <meta:user-defined meta:name="OVERHEIDop.straatnaam">Elzenhof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5465 501683</meta:user-defined>
    <meta:user-defined meta:name="OVERHEIDop.versieInformatie"/>
  </office:meta>
</office:document-meta>
</file>