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2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november 2018 een aanvraag voor een omgevingsvergunning ontvangen. Dit betreft het bouwen van drie woningen ter plaatse van de 's-Gravenweg 28 in Nieuwerkerk aan den IJssel. De aanvraag is geregistreerd onder kenmerk 201830402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1554</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54</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54</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Gravenweg 28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554</meta:user-defined>
    <meta:user-defined meta:name="OVERHEIDop.GmbID/DC.identifier">gmb-2018-261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CG 28</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492 440375</meta:user-defined>
    <meta:user-defined meta:name="OVERHEIDop.versieInformatie"/>
  </office:meta>
</office:document-meta>
</file>