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Abtswoude nabij nr. 70 (sectie Q 00515, 2636 EE) in Schipluiden voor het verleggen van een sloot</text:p>
      <text:section text:name="zakelijke-mededeling_id1-3-2" text:style-name="zakelijke-mededeling">
        <text:section text:name="zakelijke-mededeling-tekst_id1-3-2-1" text:style-name="zakelijke-mededeling-tekst">
          <text:section text:name="tekst_id1-3-2-1-1" text:style-name="tekst">
            <text:p text:style-name="common-al">-Het verleggen van een sloot aan de Abtswoude nabij nr. 70 (sectie Q 00515, 2636 EE) in Schipluiden (Z-HZ_WABO-2018-0591).</text:p>
            <text:p text:style-name="common-al"/>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155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5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5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Abtswoude nabij nr. 70 (sectie Q 00515, 2636 EE) in Schipluiden voor het verleggen van een 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53</meta:user-defined>
    <meta:user-defined meta:name="OVERHEIDop.GmbID/DC.identifier">gmb-2018-2615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70</meta:user-defined>
    <meta:user-defined meta:name="OVERHEIDop.woonplaats">Schipluiden</meta:user-defined>
    <meta:user-defined meta:name="OVERHEIDop.straatnaam">Abtswou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4632 442056</meta:user-defined>
    <meta:user-defined meta:name="OVERHEIDop.versieInformatie"/>
  </office:meta>
</office:document-meta>
</file>