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der Postlaan 1 te Leusden</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omgevingsvergunning op locatie Burg van der Postlaan 1 te Leusden. De aanvraag is geregistreerd onder zaaknummer WABO-2018-365. De aanvraag betreft het plaatsen van brandwerende scheidingen en voorzie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155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van der Postlaan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52</meta:user-defined>
    <meta:user-defined meta:name="OVERHEIDop.GmbID/DC.identifier">gmb-2018-261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AT 2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05 460021</meta:user-defined>
    <meta:user-defined meta:name="OVERHEIDop.versieInformatie"/>
  </office:meta>
</office:document-meta>
</file>