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Treurenberg 11 te Bergeijk bouwen van een luchtwasser en het verhogen van twee bestaande luchtwassers e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Treurenberg 11 te Bergeijk, bouwen van een luchtwasser en het verhogen van twee bestaande luchtwassers en he</text:p>
              </text:list-item>
            </text:list>
            <text:p text:style-name="common-al">De ontwerp omgevingsvergunning ligt vanaf 6 december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Treurenberg 11 te Bergeijk bouwen van een luchtwasser en het verhogen van twee bestaande luchtwassers en 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43</meta:user-defined>
    <meta:user-defined meta:name="OVERHEIDop.GmbID/DC.identifier">gmb-2018-26154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B 1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45.94 368417.01</meta:user-defined>
    <meta:user-defined meta:name="OVERHEIDop.versieInformatie"/>
  </office:meta>
</office:document-meta>
</file>