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28*"/>
    </style:style>
    <style:style style:family="table-column" style:parent-style-name="colspec" style:name="id1-3-2-2-5-3-1-2">
      <style:table-column-properties style:rel-column-width="14*"/>
    </style:style>
    <style:style style:family="table-column" style:parent-style-name="colspec" style:name="id1-3-2-2-5-3-1-3">
      <style:table-column-properties style:rel-column-width="25*"/>
    </style: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artikel 229, eerste lid, aanhef en onderdeel a en b van de Gemeentewet;</text:p>
            <text:p text:style-name="al">besluit:</text:p>
            <text:p text:style-name="al">vast te stellen de volgende verordening: ‘Verordening op de heffing en invordering van marktgel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In deze gemeente wordt onder de naam van marktgeld een recht geheven voor:</text:p>
            <text:p text:style-name="al">a. het innemen van een standplaats voor het uitstallen of verkopen van waren of goederen en andere voorwerpen van handel op de voor standplaats aangewezen plaatsen gedurende de voor standplaats aangewezen tijd;</text:p>
            <text:p text:style-name="al">b. het gebruikmaken van door gemeentewege aangebrachte elektriciteitskasten;</text:p>
            <text:p text:style-name="al">c. het gebruikmaken van diensten, verleend door de gemeentelijke marktcommissie, voor reclame- en promotieactiviteiten.</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als bedoeld in artikel 1, lid 1 is toegestaan.</text:p>
            <text:p text:style-name="al"/>
          </text:section>
          <text:section text:name="artikel_id1-3-2-2-4" text:style-name="artikel">
            <text:p text:style-name="artikel_kop_titel"><text:span text:style-name="artikel_kop_label">Artikel</text:span> <text:span text:style-name="artikel_kop_nr">3.</text:span> Heffingsgrondslag</text:p>
            <text:p text:style-name="al">De heffingsgrondslagen waarnaar het marktgeld wordt geheven is de frontbreedte van de standplaats uitgedrukt in strekkende meters (m¹) of per kraam van vier meter, een aansluiting op een elektriciteitskast en een vaste standplaats.</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Het marktgeld bedraagt voor elke vaste standplaats, op de weekmarkt gehouden op dinsdagmorgen op parkeerterrein ’t Schootsveld te Elburg, welke tot wederopzegging beschikbaar wordt gesteld:</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m¹</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 voor een kalenderkwartaal</text:p>
                  </table:table-cell>
                  <table:table-cell table:style-name="entry" table:number-rows-spanned="1" table:number-columns-spanned="1">
                    <text:p text:style-name="table_al">€ 13,95</text:p>
                  </table:table-cell>
                  <table:table-cell table:style-name="entry" table:number-rows-spanned="1" table:number-columns-spanned="1">
                    <text:p text:style-name="table_al">€ 46,60</text:p>
                  </table:table-cell>
                </table:table-row>
                <table:table-row table:style-name="row">
                  <table:table-cell table:style-name="entry" table:number-rows-spanned="1" table:number-columns-spanned="1">
                    <text:p text:style-name="table_al">b. voor een kalenderjaar</text:p>
                  </table:table-cell>
                  <table:table-cell table:style-name="entry" table:number-rows-spanned="1" table:number-columns-spanned="1">
                    <text:p text:style-name="table_al">€ 50,16</text:p>
                  </table:table-cell>
                  <table:table-cell table:style-name="entry" table:number-rows-spanned="1" table:number-columns-spanned="1">
                    <text:p text:style-name="table_al">€ 166,95</text:p>
                  </table:table-cell>
                </table:table-row>
              </table:table>
              <text:p text:style-name="table_bottom"/>
            </text:section>
            <text:p text:style-name="al">2. Het marktgeld bedraagt voor gebruikmaking van een aansluiting op een elektriciteitskast, per marktdag, voor verbruik van:</text:p>
            <text:p text:style-name="al">- 10 KWh of minder € 3,78 exclusief omzetbelasting en € 4,57 inclusief omzetbelasting:</text:p>
            <text:p text:style-name="al">- boven 10 KWh € 7,46 exclusief omzetbelasting en € 9,03 inclusief omzetbelasting.</text:p>
            <text:p text:style-name="al">3. Het marktgeld bedraagt voor gebruikmaking van diensten voor reclame- en promotieactiviteiten per vaste standplaats op de weekmarkt gehouden op dinsdagmorgen op parkeerterrein ’t Schootsveld te Elburg:</text:p>
            <text:p text:style-name="al">a. voor een kalenderkwartaal € 30,00</text:p>
            <text:p text:style-name="al">b. voor een kalenderjaar € 120,00</text:p>
            <text:p text:style-name="al">4. Het marktgeld bedraagt voor elke standplaats, niet zijnde een vaste standplaats op parkeerterrein ’t Schootsveld te Elburg, € 4,50 per kraam van 4 meter, of een meervoud daarvan, per marktdag.</text:p>
            <text:p text:style-name="al">5. Voor de toepassing van het eerste en het vierde lid wordt een gedeelte van een eenheid voor een volle eenheid gerekend.</text:p>
            <text:p text:style-name="al">6. Indien de standplaats, zoals bedoeld in artikel 4, verleend is voor een periode van een jaar wordt uitgegaan van een bezetting van 45 marktdagen per jaar. </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marktgelden worden bij wege van aanslag geheven.</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p text:style-name="al">1. De belastingplicht begint op de eerste dag van de eerstvolgende volle maand na toekenning van de standplaats. Een toegekende plaats wordt beëindigd, op schriftelijk verzoek van de belastingplichtige.</text:p>
            <text:p text:style-name="al">2. Van het marktgeld dat wordt betaald naar een termijn van een jaar wordt, indien het gebruik van de standplaats is beëindigd voor het verstrijken van de termijn restitutie verleend voor zoveel twaalfden van het betaalde bedrag als er in dat jaar na de beëindiging van het gebruik van de standplaats volle maanden overblijven.</text:p>
            <text:p text:style-name="al">3. Van het marktgeld dat wordt betaald naar een termijn van een kwartaal wordt, indien het gebruik van de standplaats is beëindigd voor het verstrijken van de termijn restitutie verleend voor de maanden van het betaalde bedrag als er in dat kwartaal na de beëindiging van het gebruik van de standplaats volle maanden overblijv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marktgelden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het bepaalde in artikel 9, eerste lid, van de Invorderingswet 1990 moet het marktgeld worden voldaan binnen een maand na de dagtekening van het aanslagbiljet.</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bekendmaking.</text:p>
            <text:p text:style-name="al">2. De datum van ingang van de heffing is 1 januari 2019.</text:p>
            <text:p text:style-name="al">3. De ‘Verordening marktgelden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marktgelden 2019’.</text:p>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15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1541</meta:user-defined>
    <meta:user-defined meta:name="OVERHEIDop.GmbID/DC.identifier">gmb-2018-26154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lburg</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311_1</meta:user-defined>
    <meta:user-defined meta:name="OVERHEIDop.versieInformatie"/>
  </office:meta>
</office:document-meta>
</file>