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Stationsplei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plein 62 te Baarn</text:span> (3743 KM)    het kappen van een boom (11 januari 2018)</text:p>
            <text:p text:style-name="common-al">Ingediende aanvragen liggen niet ter inzage.</text:p>
            <text:p text:style-name="common-al">Baarn 11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15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Stationsplein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54</meta:user-defined>
    <meta:user-defined meta:name="OVERHEIDop.GmbID/DC.identifier">gmb-2018-26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M 62</meta:user-defined>
    <meta:user-defined meta:name="OVERHEIDop.woonplaats">Baar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53 468991</meta:user-defined>
    <meta:user-defined meta:name="OVERHEIDop.versieInformatie"/>
  </office:meta>
</office:document-meta>
</file>