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Benedenberg 105 en 109 in Bergambacht, kadastraal bekend als gemeente Bergambacht, sectie A, nummer 7458</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reguliere aanvraag met zaaknummer SXO-20183165 voor een omgevingsvergunning voor het realiseren van een toegangsbrug als ontsluiting naar het agrarische land op locatie tussen Benedenberg 105 en 109 in Bergambacht, kadastraal bekend als gemeente Bergambacht, sectie A, nummer 7458.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53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3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ssen Benedenberg 105 en 109 in Bergambacht, kadastraal bekend als gemeente Bergambacht, sectie A, nummer 7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37</meta:user-defined>
    <meta:user-defined meta:name="OVERHEIDop.GmbID/DC.identifier">gmb-2018-261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PostcodeHuisnummer/OVERHEIDop.postcodeHuisnummer">2861LH 8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702.92 439299.63</meta:user-defined>
    <meta:user-defined meta:name="OVERHEID.EPSG28992/DC.spatial">111756.66 438935.81</meta:user-defined>
    <meta:user-defined meta:name="OVERHEIDop.versieInformatie"/>
  </office:meta>
</office:document-meta>
</file>