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Kleijweg naast nr. 42 (sectie H 3551, 2635 BR) in Den Hoorn -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een bedrijfsgebouw aan de Kleijweg naast nr. 42 (sectie H 3551, 2635 BR) in Den Hoorn (Z-HZ_WABO-2018-0503).</text:p>
            <text:p text:style-name="common-al"/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153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Kleijweg naast nr. 42 (sectie H 3551, 2635 BR) in Den Hoorn -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35</meta:user-defined>
    <meta:user-defined meta:name="OVERHEIDop.GmbID/DC.identifier">gmb-2018-26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R 42</meta:user-defined>
    <meta:user-defined meta:name="OVERHEIDop.woonplaats">Den Hoorn</meta:user-defined>
    <meta:user-defined meta:name="OVERHEIDop.straatnaam">Kleij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56 446228</meta:user-defined>
    <meta:user-defined meta:name="OVERHEIDop.versieInformatie"/>
  </office:meta>
</office:document-meta>
</file>