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 Velddreef 94 te Leusden</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omgevingsvergunning op locatie Ruige Velddreef 94 te Leusden. De aanvraag is geregistreerd onder zaaknummer WABO-2018-364.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153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3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3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ige Velddreef 9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33</meta:user-defined>
    <meta:user-defined meta:name="OVERHEIDop.GmbID/DC.identifier">gmb-2018-26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095 461420</meta:user-defined>
    <meta:user-defined meta:name="OVERHEIDop.versieInformatie"/>
  </office:meta>
</office:document-meta>
</file>