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– MARKT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/>
            <text:p text:style-name="tussenkopcur">-Marktveld 4 (Klavertje4), ontheffing geluidsvoorschriften op donderdag 20 december 2018 van 16.00 tot 24.00 uur  i.v.m. 1-jarig bestaan, AP20180382, ingekomen op 12 november 2018.</text:p>
            <text:p text:style-name="tussenkopcur">De ontheffing is verzonden op 4 december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53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– ONTHEFFING GELUID – MARKTVEL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532</meta:user-defined>
    <meta:user-defined meta:name="OVERHEIDop.GmbID/DC.identifier">gmb-2018-261532</meta:user-defined>
    <meta:user-defined meta:name="OVERHEID.TaxonomieBeleidsagenda/OVERHEID.category">Bestuur | Organisatie en beleid</meta:user-defined>
    <meta:user-defined meta:name="OVERHEIDop.referentienummer">AP20180382</meta:user-defined>
    <meta:user-defined meta:name="DCTERMS.abstract">ONTHEFFING GELUIDSVOORSCHRIF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B 4</meta:user-defined>
    <meta:user-defined meta:name="OVERHEIDop.woonplaats">Vught</meta:user-defined>
    <meta:user-defined meta:name="OVERHEIDop.straatnaam">Marktvel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033 407816</meta:user-defined>
    <meta:user-defined meta:name="OVERHEIDop.versieInformatie"/>
  </office:meta>
</office:document-meta>
</file>