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evenementenvergunning, kindercarnavalsoptocht De Hoge W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carnavalsoptocht De Hoge Waai, 9 februari 2018</text:span>
          </text:p>
            <text:p text:style-name="common-al">Tijd: van 13.15 uur tot 14.30 uur</text:p>
            <text:p text:style-name="common-al">Locatie: route Corn. Oomestraat, Oude Melkhaven, Stationstraat, Heemraadsingel, Past. Bruijnenstraat, Kerkstraat</text:p>
            <text:p text:style-name="common-al">Organisatie: Basisschool De Hoge Waai</text:p>
            <text:p text:style-name="common-al">Bovengenoemde vergunning is verzonden op 1 februari 2018 </text:p>
            <text:p text:style-name="common-al">Voor deze vergunning is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evenementenvergunning, kindercarnavalsoptocht De Hoge Waa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153</meta:user-defined>
    <meta:user-defined meta:name="OVERHEIDop.GmbID/DC.identifier">gmb-2018-26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33</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95 410969</meta:user-defined>
    <meta:user-defined meta:name="OVERHEIDop.versieInformatie"/>
  </office:meta>
</office:document-meta>
</file>