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rankestraat 15 (RM 19078), 2018-09588, plaatsen lichtstraat in vloer dakterras/plafond keuken en egaliseren vloer begane grond, 1 dec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1529</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529</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529</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Frankestraat 15 (RM 19078), 2018-09588, plaatsen lichtstraat in vloer dakterras/plafond keuken en egaliseren vloer begane grond, 1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1529</meta:user-defined>
    <meta:user-defined meta:name="OVERHEIDop.GmbID/DC.identifier">gmb-2018-2615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T 15</meta:user-defined>
    <meta:user-defined meta:name="OVERHEIDop.woonplaats">Haarlem</meta:user-defined>
    <meta:user-defined meta:name="OVERHEIDop.straatnaam">Frank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27 488241</meta:user-defined>
    <meta:user-defined meta:name="OVERHEIDop.versieInformatie"/>
  </office:meta>
</office:document-meta>
</file>