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MERCURIUS 17 A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aanbrengen van reclame-uitingen op het perceel Mercurius 17 A te Heerenveen (04 december 2018).</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61528</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528</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528</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MERCURIUS 17 A HEEREN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61528</meta:user-defined>
    <meta:user-defined meta:name="OVERHEIDop.GmbID/DC.identifier">gmb-2018-26152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8GX 17</meta:user-defined>
    <meta:user-defined meta:name="OVERHEIDop.woonplaats">Heerenveen</meta:user-defined>
    <meta:user-defined meta:name="OVERHEIDop.straatnaam">Mercurius</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1237 553871</meta:user-defined>
    <meta:user-defined meta:name="OVERHEIDop.versieInformatie"/>
  </office:meta>
</office:document-meta>
</file>