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estgaag nabij nr. 56, 3155 DG Maasland voor het vellen van een kastanje</text:p>
      <text:section text:name="zakelijke-mededeling_id1-3-2" text:style-name="zakelijke-mededeling">
        <text:section text:name="zakelijke-mededeling-tekst_id1-3-2-1" text:style-name="zakelijke-mededeling-tekst">
          <text:section text:name="tekst_id1-3-2-1-1" text:style-name="tekst">
            <text:p text:style-name="common-al">-Het vellen van een kastanje aan de Westgaag nabij nr. 56, 3155 DG Maasland (23-11-2018) (Z-HZ_WABO-2018-054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52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estgaag nabij nr. 56, 3155 DG Maasland voor het vellen van e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27</meta:user-defined>
    <meta:user-defined meta:name="OVERHEIDop.GmbID/DC.identifier">gmb-2018-261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G 56</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782 440581</meta:user-defined>
    <meta:user-defined meta:name="OVERHEIDop.versieInformatie"/>
  </office:meta>
</office:document-meta>
</file>