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3 (gedeeltelijk slopen, verbouwen en uitbreiden monumentaal pand, plaatsen 2 dakramen ); 480808; 27-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5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laan 1-3 (gedeeltelijk slopen, verbouwen en uitbreiden monumentaal pand, plaatsen 2 dakramen ); 480808; 27-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24</meta:user-defined>
    <meta:user-defined meta:name="OVERHEIDop.GmbID/DC.identifier">gmb-2018-261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W 1</meta:user-defined>
    <meta:user-defined meta:name="OVERHEIDop.woonplaats">Hilversum</meta:user-defined>
    <meta:user-defined meta:name="OVERHEIDop.straatnaam">Brem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22 468693</meta:user-defined>
    <meta:user-defined meta:name="OVERHEIDop.versieInformatie"/>
  </office:meta>
</office:document-meta>
</file>