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Diepenburchstraat 28, 3155 TC Maasland voor het oprichten van een nokverhoging 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Het oprichten van een nokverhoging en het plaatsen van een dakkapel aan de Diepenburchstraat 28, 3155 TC Maasland (27-11-2018) (Z-HZ_WABO-2018-0529).</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last-al">Voor nadere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61515</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15</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15</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Diepenburchstraat 28, 3155 TC Maasland voor het oprichten van een nokverhoging en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515</meta:user-defined>
    <meta:user-defined meta:name="OVERHEIDop.GmbID/DC.identifier">gmb-2018-2615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TC 28</meta:user-defined>
    <meta:user-defined meta:name="OVERHEIDop.woonplaats">Maasland</meta:user-defined>
    <meta:user-defined meta:name="OVERHEIDop.straatnaam">Diepenburchstraat</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178 439235</meta:user-defined>
    <meta:user-defined meta:name="OVERHEIDop.versieInformatie"/>
  </office:meta>
</office:document-meta>
</file>