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7 in Bergeijk, verbouwen v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97</text:p>
            <text:p text:style-name="common-al">Datum ontvangst: 30 november 2018</text:p>
            <text:p text:style-name="common-al">Omschrijving: Hof 17 in Bergeijk, verbouwen van een winkel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51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17 in Bergeijk, verbouwen van e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11</meta:user-defined>
    <meta:user-defined meta:name="OVERHEIDop.GmbID/DC.identifier">gmb-2018-2615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1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60 370285</meta:user-defined>
    <meta:user-defined meta:name="OVERHEIDop.versieInformatie"/>
  </office:meta>
</office:document-meta>
</file>