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nterfeest Speelboerderij, 8 december 2018 tot en met 9 december 2018, Belvédèrebos 270,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en het college van burgemeester en wethouders hebben op 30 november 2018 een evenementenvergunning en een ontheffing voor geluid verleend voor het organiseren van het evenement ‘Winterfeest Speelboerderij’ dat in de periode van 8 december 2018 tot en met 9 december 2018 aan het Belvédèrebos 270 in Zoetermeer plaatsvindt (APV-EVM20180662).</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150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0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terfeest Speelboerderij, 8 december 2018 tot en met 9 december 2018, Belvédèrebos 270,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09</meta:user-defined>
    <meta:user-defined meta:name="OVERHEIDop.GmbID/DC.identifier">gmb-2018-261509</meta:user-defined>
    <meta:user-defined meta:name="OVERHEID.TaxonomieBeleidsagenda/OVERHEID.category">Cultuur en recreatie | Organisatie en beleid</meta:user-defined>
    <meta:user-defined meta:name="OVERHEIDop.referentienummer">APV-EVM2018066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VP 270</meta:user-defined>
    <meta:user-defined meta:name="OVERHEIDop.woonplaats">Zoetermeer</meta:user-defined>
    <meta:user-defined meta:name="OVERHEIDop.straatnaam">Belvédèrebos</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58 452660</meta:user-defined>
    <meta:user-defined meta:name="OVERHEIDop.versieInformatie"/>
  </office:meta>
</office:document-meta>
</file>