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998469 - Hadrianussingel 37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plaatsen van een twee-tal verlichte McCafe signages</text:p>
            <text:p text:style-name="tussenkopcur">Locatie : Hadrianussingel 37 te Beuningen Gld</text:p>
            <text:p text:style-name="tussenkopcur">Datum besluit : 4 december 2018</text:p>
            <text:p text:style-name="tussenkopcur">Datum verzending : 4 december 2018</text:p>
            <text:p text:style-name="tussenkopcur">Zaaknummer ODRN: W.Z18.109974.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1503</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03</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03</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998469 - Hadrianussingel 37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503</meta:user-defined>
    <meta:user-defined meta:name="OVERHEIDop.GmbID/DC.identifier">gmb-2018-2615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AH 37</meta:user-defined>
    <meta:user-defined meta:name="OVERHEIDop.woonplaats">Beuningen Gld</meta:user-defined>
    <meta:user-defined meta:name="OVERHEIDop.straatnaam">Hadrianussingel</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0087 429726</meta:user-defined>
    <meta:user-defined meta:name="OVERHEIDop.versieInformatie"/>
  </office:meta>
</office:document-meta>
</file>