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wijzigen van woning met bedrijfsruimte naar twee zelfstandige woningen aan de Ringmus 38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list text:style-name="id1-3-2-1-1-2">
              <text:list-item text:style-override="id1-3-2-1-1-2-1">
                <text:number>•</text:number>
                <text:p text:style-name="al">Locatie              : Ringmus 38      </text:p>
                <text:p text:style-name="al">Omschrijving      : wijzigen van een woning      met bedrijfsruimte naar twee zelfstandige woningen      </text:p>
                <text:p text:style-name="al">Zaaknummer     : ZO/2018/4135      </text:p>
                <text:p text:style-name="al">Bekendmakingsdatum: 29 november 2018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bureau Leefomgeving, telefoonnummer 14 0251. </text:p>
                <text:p text:style-name="al"> 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61502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502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502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jzigen van woning met bedrijfsruimte naar twee zelfstandige woningen aan de Ringmus 38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1502</meta:user-defined>
    <meta:user-defined meta:name="OVERHEIDop.GmbID/DC.identifier">gmb-2018-261502</meta:user-defined>
    <meta:user-defined meta:name="OVERHEID.TaxonomieBeleidsagenda/OVERHEID.category">Huisvesting | Organisatie en beleid</meta:user-defined>
    <meta:user-defined meta:name="OVERHEIDop.referentienummer">ZO/2018/41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5EH 38</meta:user-defined>
    <meta:user-defined meta:name="OVERHEIDop.woonplaats">Heemskerk</meta:user-defined>
    <meta:user-defined meta:name="OVERHEIDop.straatnaam">Ringmus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916 502113</meta:user-defined>
    <meta:user-defined meta:name="OVERHEIDop.versieInformatie"/>
  </office:meta>
</office:document-meta>
</file>