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Vlaardingsekade 30, 2636 BB Schipluiden voor het vervang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Het vervangen van een dakkapel op het voorgevel dakvlak aan de Vlaardingsekade 30, 2636 BB Schipluiden (30-11-2018) (Z-HZ_WABO-2018-053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50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Vlaardingsekade 30, 2636 BB Schipluiden voor het vervang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01</meta:user-defined>
    <meta:user-defined meta:name="OVERHEIDop.GmbID/DC.identifier">gmb-2018-261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B 30</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86 443621</meta:user-defined>
    <meta:user-defined meta:name="OVERHEIDop.versieInformatie"/>
  </office:meta>
</office:document-meta>
</file>