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Scholekster  en   Kievit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37 woningen en het aanleggen van diverse   uitritten, Watersnip 15 t/m 33, Watersnip 42 t/m 64, Scholekster 18 t/m 24 en   Kievit 32 t/m 52,  4021 JP, JD en JH,   in Maurik (2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5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tersnip, Scholekster  en   Kievit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00</meta:user-defined>
    <meta:user-defined meta:name="OVERHEIDop.GmbID/DC.identifier">gmb-2018-2615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Watersnip</meta:user-defined>
    <meta:user-defined meta:name="OVERHEIDop.straatnaam">Scholekst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279 441114</meta:user-defined>
    <meta:user-defined meta:name="OVERHEID.EPSG28992/DC.spatial">158063 441182</meta:user-defined>
    <meta:user-defined meta:name="OVERHEIDop.versieInformatie"/>
  </office:meta>
</office:document-meta>
</file>