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omgevingsvergunning Spoorstraat 16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dennenboom </text:p>
            <text:p text:style-name="common-al">(verzenddatum 01-02-2018, zaaknummer 285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15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omgevingsvergunning Spoorstraat 16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150</meta:user-defined>
    <meta:user-defined meta:name="OVERHEIDop.GmbID/DC.identifier">gmb-2018-261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H 16</meta:user-defined>
    <meta:user-defined meta:name="OVERHEIDop.woonplaats">IJsselmuiden</meta:user-defined>
    <meta:user-defined meta:name="OVERHEIDop.straatnaam">Spoorstraat</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1671 507882</meta:user-defined>
    <meta:user-defined meta:name="OVERHEIDop.versieInformatie"/>
  </office:meta>
</office:document-meta>
</file>