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dfried van Bouillonstraat 69, 2018-09584, wijzigen noord- en oostgevel, 30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9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odfried van Bouillonstraat 69, 2018-09584, wijzigen noord- en oostgevel,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499</meta:user-defined>
    <meta:user-defined meta:name="OVERHEIDop.GmbID/DC.identifier">gmb-2018-261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H 69</meta:user-defined>
    <meta:user-defined meta:name="OVERHEIDop.woonplaats">Haarlem</meta:user-defined>
    <meta:user-defined meta:name="OVERHEIDop.straatnaam">Godfried van Bouill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05 487643</meta:user-defined>
    <meta:user-defined meta:name="OVERHEIDop.versieInformatie"/>
  </office:meta>
</office:document-meta>
</file>