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Huisterheide 1: aanvraag vergunning wijzigen monument ter inzage (OV 20180329/3795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verwijderen van de lantaarn met luidklok op het dak van het monument (betreft legalisatie)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7 december 2018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he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49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9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9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Huisterheide 1: aanvraag vergunning wijzigen monument ter inzage (OV 20180329/37950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497</meta:user-defined>
    <meta:user-defined meta:name="OVERHEIDop.GmbID/DC.identifier">gmb-2018-261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C 1</meta:user-defined>
    <meta:user-defined meta:name="OVERHEIDop.woonplaats">Sint Nicolaasga</meta:user-defined>
    <meta:user-defined meta:name="OVERHEIDop.straatnaam">Huisterheide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772 549539</meta:user-defined>
    <meta:user-defined meta:name="OVERHEIDop.versieInformatie"/>
  </office:meta>
</office:document-meta>
</file>