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uitappel 13b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december 2018 een besluit genomen op de aanvraag voor een omgevingsvergunning op locatie Sluitappel 13b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een boom</text:p>
            <text:p text:style-name="common-al">Locatie: Sluitappel 13b te Sint-Oedenrode</text:p>
            <text:p text:style-name="common-al">Zaaknummer: OV-2018-077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decem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1496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49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49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luitappel 13b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496</meta:user-defined>
    <meta:user-defined meta:name="OVERHEIDop.GmbID/DC.identifier">gmb-2018-261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TS 13b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809 398185</meta:user-defined>
    <meta:user-defined meta:name="OVERHEIDop.versieInformatie"/>
  </office:meta>
</office:document-meta>
</file>