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tenschappersbuurt fase 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de gemeente een aanvraag ontvangen voor een omgevingsvergunning op de locatie Wetenschappersbuurt fase C te Schiedam. De aanvraag is geregistreerd onder zaaknummer 18OMGS380 en projectomschrijving: het kappen van 11 vergunningsplichtige bomenen kappen van 14 niet vergunningsplichtige bomen en verplaatsen van 2 niet vergunningsplichtige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4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nschappersbuurt fase 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495</meta:user-defined>
    <meta:user-defined meta:name="OVERHEIDop.GmbID/DC.identifier">gmb-2018-261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.PostcodeHuisnummer/OVERHEIDop.postcodeHuisnummer">3112ZK 8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77.74 437316.86</meta:user-defined>
    <meta:user-defined meta:name="OVERHEID.EPSG28992/DC.spatial">88085.1 437278.29</meta:user-defined>
    <meta:user-defined meta:name="OVERHEIDop.versieInformatie"/>
  </office:meta>
</office:document-meta>
</file>