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Rijksweg A4 2, 2635 GA Den Hoorn voor het omkleuren en aanpassen van de reclame van Texaco naar Esso</text:p>
      <text:section text:name="zakelijke-mededeling_id1-3-2" text:style-name="zakelijke-mededeling">
        <text:section text:name="zakelijke-mededeling-tekst_id1-3-2-1" text:style-name="zakelijke-mededeling-tekst">
          <text:section text:name="tekst_id1-3-2-1-1" text:style-name="tekst">
            <text:p text:style-name="common-al">-Het omkleuren en aanpassen van de reclame van Texaco naar Esso aan Rijksweg A4 2, 2635 GA Den Hoorn (27-11-2018) (Z-HZ_WABO-2018-051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49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Rijksweg A4 2, 2635 GA Den Hoorn voor het omkleuren en aanpassen van de reclame van Texaco naar Ess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92</meta:user-defined>
    <meta:user-defined meta:name="OVERHEIDop.GmbID/DC.identifier">gmb-2018-261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GA</meta:user-defined>
    <meta:user-defined meta:name="OVERHEIDop.woonplaats">Den Hoorn</meta:user-defined>
    <meta:user-defined meta:name="OVERHEIDop.straatnaam">Peulwijk-Oos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06 447515</meta:user-defined>
    <meta:user-defined meta:name="OVERHEIDop.versieInformatie"/>
  </office:meta>
</office:document-meta>
</file>