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Trotsmarkt 2019, Grote Kerkplein en Grote Markt (zaaknummer 82450-2018)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de Trotsmarkt op <text:span text:style-name="nadrukvet">16 juni en 18 augustus 2019</text:span>, locatie <text:span text:style-name="nadrukvet">Grote Kerkplein en Grote Mark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1491</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491</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491</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Trotsmarkt 2019, Grote Kerkplein en Grote Markt (zaaknummer 8245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491</meta:user-defined>
    <meta:user-defined meta:name="OVERHEIDop.GmbID/DC.identifier">gmb-2018-26149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Grote Kerk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41 502858</meta:user-defined>
    <meta:user-defined meta:name="OVERHEIDop.versieInformatie"/>
  </office:meta>
</office:document-meta>
</file>