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aenredamstraat 122, 2018-09583, realiseren constructieve wanddoorbraak, 30 nov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1490</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490</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490</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Saenredamstraat 122, 2018-09583, realiseren constructieve wanddoorbraak, 30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1490</meta:user-defined>
    <meta:user-defined meta:name="OVERHEIDop.GmbID/DC.identifier">gmb-2018-26149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ZZ 122</meta:user-defined>
    <meta:user-defined meta:name="OVERHEIDop.woonplaats">Haarlem</meta:user-defined>
    <meta:user-defined meta:name="OVERHEIDop.straatnaam">Saenredam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710 489742</meta:user-defined>
    <meta:user-defined meta:name="OVERHEIDop.versieInformatie"/>
  </office:meta>
</office:document-meta>
</file>