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01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een ketelhuis met silo, Doejenburg 101, 4021 HR, in   Maurik (30-1-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101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49</meta:user-defined>
    <meta:user-defined meta:name="OVERHEIDop.GmbID/DC.identifier">gmb-2018-261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69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R 101</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19 441600</meta:user-defined>
    <meta:user-defined meta:name="OVERHEIDop.versieInformatie"/>
  </office:meta>
</office:document-meta>
</file>