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976845 - Pater van Boxtelweg 12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een tijdelijke mantelzorgunit naast de woning Pater van Boxtelweg 12 in Ewijk</text:p>
            <text:p text:style-name="tussenkopcur">Locatie : Pater van Boxtelweg 12 te Ewijk</text:p>
            <text:p text:style-name="tussenkopcur">Datum besluit : 4 december 2018</text:p>
            <text:p text:style-name="tussenkopcur">Datum verzending :  4 december 2018</text:p>
            <text:p text:style-name="tussenkopcur">Zaaknummer ODRN: W.Z18.10936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148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8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8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976845 - Pater van Boxtelweg 12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489</meta:user-defined>
    <meta:user-defined meta:name="OVERHEIDop.GmbID/DC.identifier">gmb-2018-2614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B 12</meta:user-defined>
    <meta:user-defined meta:name="OVERHEIDop.woonplaats">Ewijk</meta:user-defined>
    <meta:user-defined meta:name="OVERHEIDop.straatnaam">Pater van Boxtel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365 431234</meta:user-defined>
    <meta:user-defined meta:name="OVERHEIDop.versieInformatie"/>
  </office:meta>
</office:document-meta>
</file>