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ntheffing van het verbod verbranden snoeihout - locatie verlenen voor het terrein van de Eendenkooi, gelegen aan de Zouteveenseweg 25a, 2636 EG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p text:style-name="common-al">- Locatie het terrein van de Eendenkooi, gelegen aan de Zouteveenseweg 25a, 2636 EG Schipluiden  (verzonden op 28-11-2018).</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p text:style-name="common-al"/>
            <text:p text:style-name="common-al">Hoe maakt u bezwaar?</text:p>
            <text:p text:style-name="common-al"/>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
            <text:p text:style-name="common-al">In het bezwaarschrift moet ten minste het volgende staan:</text:p>
            <text:p text:style-name="common-al">- de datum en uw handtekening; </text:p>
            <text:p text:style-name="common-al">- uw naam, adres en graag ook uw telefoonnummer; </text:p>
            <text:p text:style-name="common-al">- de datum en het kenmerk van dit besluit of een kopie van het besluit; </text:p>
            <text:p text:style-name="common-al">- de reden waarom u het niet eens bent met dit besluit.</text:p>
            <text:p text:style-name="common-al"/>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148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8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8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verlenen voor het terrein van de Eendenkooi, gelegen aan de Zouteveenseweg 25a, 2636 EG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487</meta:user-defined>
    <meta:user-defined meta:name="OVERHEIDop.GmbID/DC.identifier">gmb-2018-2614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G 25a</meta:user-defined>
    <meta:user-defined meta:name="OVERHEIDop.woonplaats">Schipluiden</meta:user-defined>
    <meta:user-defined meta:name="OVERHEIDop.straatnaam">Zoute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066 442292</meta:user-defined>
    <meta:user-defined meta:name="OVERHEIDop.versieInformatie"/>
  </office:meta>
</office:document-meta>
</file>