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ldenzaalseweg 61 in Tub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weg 61 in Tub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4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ldenzaalseweg 61 in Tub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484</meta:user-defined>
    <meta:user-defined meta:name="OVERHEIDop.GmbID/DC.identifier">gmb-2018-261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83.13 490758.7</meta:user-defined>
    <meta:user-defined meta:name="OVERHEIDop.versieInformatie"/>
  </office:meta>
</office:document-meta>
</file>