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ntheffing van het verbod verbranden snoeihout - locatie Rijksstraatweg 18, 2636 AX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p text:style-name="common-al">- Locatie Rijksstraatweg 18, 2636 AX Schipluiden (verzonden op 28-11-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48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48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Rijksstraatweg 18, 2636 AX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480</meta:user-defined>
    <meta:user-defined meta:name="OVERHEIDop.GmbID/DC.identifier">gmb-2018-2614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18</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95 444848</meta:user-defined>
    <meta:user-defined meta:name="OVERHEIDop.versieInformatie"/>
  </office:meta>
</office:document-meta>
</file>