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een eengezinswoning in kamerverhuur, Mulderij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R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ulderij 11 Alkmaar</text:span>: </text:span>
                  </text:span>
                </text:span>
              </text:span>
            </text:span>het omzetten van een eengezinswoning in kamerverhuur </text:p>
            <text:p text:style-name="common-al">Datum ontvangst: 30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zetten van een eengezinswoning in kamerverhuur, Mulderij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48</meta:user-defined>
    <meta:user-defined meta:name="OVERHEIDop.GmbID/DC.identifier">gmb-2018-26148</meta:user-defined>
    <meta:user-defined meta:name="OVERHEID.TaxonomieBeleidsagenda/OVERHEID.category">Huisvesting | Organisatie en beleid</meta:user-defined>
    <meta:user-defined meta:name="OVERHEIDop.referentienummer">1825JR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JR 1</meta:user-defined>
    <meta:user-defined meta:name="OVERHEIDop.woonplaats">Alkmaar</meta:user-defined>
    <meta:user-defined meta:name="OVERHEIDop.straatnaam">Muld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88 519352</meta:user-defined>
    <meta:user-defined meta:name="OVERHEIDop.versieInformatie"/>
  </office:meta>
</office:document-meta>
</file>