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9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style:style style:family="table-column" style:parent-style-name="colspec" style:name="id1-3-2-5-8-1-1">
      <style:table-column-properties style:rel-column-width="74*"/>
    </style:style>
    <style:style style:family="table-column" style:parent-style-name="colspec" style:name="id1-3-2-5-10-1-1">
      <style:table-column-properties style:rel-column-width="90*"/>
    </style:style>
    <style:style style:family="table-column" style:parent-style-name="colspec" style:name="id1-3-2-5-10-1-2">
      <style:table-column-properties style:rel-column-width="2*"/>
    </style:style>
    <style:style style:family="table-column" style:parent-style-name="colspec" style:name="id1-3-2-5-10-1-3">
      <style:table-column-properties style:rel-column-width="10*"/>
    </style:style>
    <style:style style:family="table-column" style:parent-style-name="colspec" style:name="id1-3-2-5-12-1-1">
      <style:table-column-properties style:rel-column-width="78*"/>
    </style:style>
    <style:style style:family="table-column" style:parent-style-name="colspec" style:name="id1-3-2-5-12-1-2">
      <style:table-column-properties style:rel-column-width="12*"/>
    </style:style>
    <style:style style:family="table-column" style:parent-style-name="colspec" style:name="id1-3-2-5-12-1-3">
      <style:table-column-properties style:rel-column-width="10*"/>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9 oktober 2018;</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span text:style-name="nadrukvet">VERORDENING OP DE HEFFING EN DE INVORDERING VAN LEGES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e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Waddinxveen gevestigde sportverenigingen, welzijnsstichtingen, oranje-verenigingen, stichtingen en andere entiteiten die plaatselijke feesten, tentenkampen, braderieën of rommelmarkten organiser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item text:style-override="id1-3-2-2-4-3-5">
                <text:number>5.</text:number>
                <text:p text:style-name="al">Het in behandeling nemen van een aanvraag als bedoeld in onderdeel 1.5.3.3 (loterijvergunning) alsmede 3.2.1 tot en met 3.2.5 (vergunning voor organiseren evenementen of markten)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waarbij bedragen op € 0,05 naar beneden worden afgerond.</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wel een gedagtekende schriftelijke kennisgeving, waaronder mede wordt begrepen een stempelafdruk, zegel, nota of andere schriftuur, danwel mondel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bij wege van aanslag wordt gedaan:</text:p>
                    <text:list text:style-name="id1-3-2-2-7-2-3-1-3">
                      <text:list-item text:style-override="id1-3-2-2-7-2-3-1-3-1">
                        <text:number>-</text:number>
                        <text:p text:style-name="al">binnen 8 dagen na de dagtekening van het aanslagbiljet voor wat betreft de huwelijksleges als genoemd in Hoofdstuk 1 van Titel 1 van de bij deze verordening behorende legestabel;</text:p>
                      </text:list-item>
                      <text:list-item text:style-override="id1-3-2-2-7-2-3-1-3-2">
                        <text:number>-</text:number>
                        <text:p text:style-name="al">binnen één maand na de dagtekening van het aanslagbiljet voor wat betreft de overige leges.</text:p>
                      </text:list-item>
                    </text:list>
                  </text:list-item>
                  <text:list-item text:style-override="id1-3-2-2-7-2-3-2">
                    <text:number>b.</text:number>
                    <text:p text:style-name="al">schriftelijk wordt gedaan, op het moment van uitreiken van de kennisgeving, danwel in geval van toezending daarvan: binnen 8 dagen na de dagtekening van de kennisgeving.</text:p>
                  </text:list-item>
                  <text:list-item text:style-override="id1-3-2-2-7-2-3-3">
                    <text:number>c.</text:number>
                    <text:p text:style-name="al">mondeling wordt gedaan, op het moment van het doen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Geen aanslag wordt opgelegd, dan wel restitutie kan plaatsvinden, in het geval er sprake is van een geval, of van groepen van gevallen, van onbillijkheden van overwegende aard, een en ander ter beoordeling van de heffingsambtenaar.</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titel 1 van de tarieventabel betref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13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4 november 2018</text:span>
          </text:p>
          </text:section>
          <text:section text:name="gegeven_id1-3-2-3-2" text:style-name="gegeven">
            <text:p text:style-name="dagtekening">
            <text:span text:style-name="datum"> en door het college van burgemeester en wethouders der gemeente Waddinxveen in zijn vergadering van 9 oktober 2018</text:span>
          </text:p>
          </text:section>
          <text:section text:name="ondertekening_id1-3-2-3-3">
            <text:p><text:span text:style-name="functie">De griffier, </text:span></text:p>
            <text:p><text:span text:style-name="ondertekening_naam">
            <text:span text:style-name="voornaam">mr. F.W. van der</text:span>
            <text:span text:style-name="achternaam">Dussen</text:span>
          </text:span></text:p>
          </text:section>
          <text:section text:name="ondertekening_id1-3-2-3-4">
            <text:p><text:span text:style-name="functie"> de voorzitter, </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BEHORENDE BIJ DE LEGESVERORDENING 2019</text:p>
          <text:p text:style-name="tussenkopvet">TITEL 1 ALGEMENE DIENSTVERLENING</text:p>
          <text:p text:style-name="tussenkopvet">Hoofdstuk 1 Huwelijk</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telijk verplicht kosteloos huwelijk, -geregistreerd partnerschap, dan wel omzetting van een geregistreerd partnerschap naar een huwelijk, op maandag en dinsdag om 8.30 uur.</text:p>
                  <text:p text:style-name="table_al">(Op de website van de gemeente leest u over de bijzondere restricties geldend voor een kosteloos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an de voltrekking van een huwelijk of van een geregistreerd partnerschap, dan wel van een omzetting van een geregistreerd partnerschap naar een huwelij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n het gemeentehu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9.00 t/m 12.00 uur </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13.00 t/m 16.00 uu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an 9.00 t/m 16.00 uur</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an 9.00 uur t/m 16.00 uur</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p vrije loc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an 9.00 t/m 12.00 uur</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vanaf 13.00 uu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dag en zat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vanaf 9.00 uur</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an het gebruik van een andere locatie dan het gemeentehuis is een zaak tussen beheerder/eigenaar en het bruidsp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partnerschapsboekje </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de voltrekking van een huwelijk of van een partnerschapsregistratie dan wel van een omzetting van een partnerschapsregistratie in een huwelijk</text:p>
                  <text:p text:style-name="table_al">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vrije locaties</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schriftelijke) aanvraag tot benoeming als buitengewoon ambtenaar van de burgerlijke stand van een ambtenaar, die is beëdigd en door een andere gemeente is benoemd als (buitengewoon) ambtenaar van de burgerlijke stand</text:p>
                </table:table-cell>
                <table:table-cell table:style-name="cell_frame_all" table:number-rows-spanned="1" table:number-columns-spanned="1">
                  <text:p text:style-name="table_al">€ 203,00</text:p>
                </table:table-cell>
              </table:table-row>
            </table:table>
            <text:p text:style-name="table_bottom"/>
          </text:section>
          <text:p text:style-name="tussenkopvet">Hoofdstuk 2 Persoon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1.2.1.1 respectievelijk 1.2.1.2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het in behandeling nemen van een aanvraag voor een spoedprocedure tot het verstrekken van een reisdocument, worden de ter zake verschuldigde leges verhoogd met</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het in behandeling nemen van een aanvraag voor een spoedprocedure tot het verstrekken van een rijbewijs, worden de ter zake verschuldigde leges verhoog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het in behandeling nemen van een aanvraag voor het verstrekken van een rijbewijs, indien aan de aanvrager reeds eerder een rijbewijs werd verstrekt, welk document bij aanvraag, niet compleet kan worden overgelegd, worden de ter zake verschuldigde leges verhoogd met</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 omtrent het gedrag (VO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voor het in behandeling nemen van een aanvraag tot het verkrijgen van een verklaring omtrent het gedrag is: overeenkomstig het tarief voor de afgifte van een verklaring omtrent het gedrag (“door de aanvrager te betalen”) zoals deze door het Ministerie van Justitie is vastgesteld en bekendgemaak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Optieprocedure en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05,00</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het verkrijgen 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9.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2.4.9.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 12,40</text:p>
                </table:table-cell>
              </table:table-row>
            </table:table>
            <text:p text:style-name="table_bottom"/>
          </text:section>
          <text:p text:style-name="tussenkopvet">Hoofdstuk 3 Verstrekkingen en nasporing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3.1.2.3</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3.1.2.4</text:p>
                </table:table-cell>
                <table:table-cell table:style-name="cell_frame_all" table:number-rows-spanned="1" table:number-columns-spanned="1">
                  <text:p text:style-name="table_al">voor elke attestatie de vita, als bedoeld in artikel 19k van Boek 1 van het Burgerlijk Wetboek 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asisregistratie Persoonsgegevens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text:span>
                    <text:span text:style-name="nadrukvet"> het verstrekken van gegevens uit de basisregistratie person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text:span>
                    <text:span text:style-name="nadrukvet"> het doornemen van de basisregistratie personen / kaartverzameling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text:span>
                    <text:span text:style-name="nadrukvet"> het verstrekken van selecties van persoonsgegeven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per aanvraag, voor ieder daaraan besteed uur (of gedeelte daarvan)</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eerderd</text:span>
                    <text:span text:style-name="nadrukvet"> m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anlevering op etiket</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mede per etiketvel van 16 stickers</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anlevering op cd-rom per cd-rom</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ext:p text:style-name="table_al">
                    <text:span text:style-name="nadrukcur">(tarief was voorheen wettelijk gemaximeerd op € 7,50 maar tarief mag niet meer berekend worden m.i.v. 2017)</text:span>
                  </text:p>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toezenden van een persoonslijst overeenkomstig het bepaalde in artikel 2.55 lid 3 Wet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per lijs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
                    <text:span text:style-name="nadrukvet">via</text:span>
                    <text:span text:style-name="nadrukvet"> de webwinkel, per lijst</text:span>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lichtingen betreffende de registratie van de aanvrager als kiezer, bedoeld in artikel D 4 van de Kieswet (Stb. 1989, 423).</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nasporingen in het gemeentelijk kadaster,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exemplaar van de begroting van de gemeente</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estuursstukken worden, op aanvraag, kosteloos digitaal verzonden naar belanghebbenden. Voor het doen van nasporingen om tot de selectie van bestuursstukken te komen, kunnen kosten in rekening gebracht worden (1.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tarief bedraagt voor het doen van nasporingen in de in het gemeentearchief berustende stukken, voor ieder daaraan besteed kwarti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Indien de stukken bedoeld in 1.10.1.1 geanonimiseerd moeten worden voordat deze openbaar gemaakt kunnen worden, voor ieder daaraan besteed kwarti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3.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6.3.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6.3.3</text:p>
                </table:table-cell>
                <table:table-cell table:style-name="cell_frame_all" table:number-rows-spanned="1" table:number-columns-spanned="1">
                  <text:p text:style-name="table_al">per pagina op papier van A4-formaat,kleu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3.6.3.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3.6.3.5</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ext:span text:style-name="nadrukvet">Overige verstrekkingen en 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Het in behandeling nemen van een aanvraag voor een bericht als bedoeld in artikel 35 van de Wet bescherming persoonsgegevens <text:span text:style-name="nadrukcur">(Wettelijk gelimiteerd).</text:sp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het verkrijgen van een bewijs van Nederlanderschap:</text:p>
                </table:table-cell>
                <table:table-cell table:style-name="cell_frame_all" table:number-rows-spanned="1" table:number-columns-spanned="1">
                  <text:p text:style-name="table_al">Verplaatst naar 1.2.4.9</text:p>
                </table:table-cell>
              </table:table-row>
              <table:table-row table:style-name="row">
                <table:table-cell table:style-name="cell_frame_all" table:number-rows-spanned="1" table:number-columns-spanned="1">
                  <text:p text:style-name="table_al">1.3.7.4.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Verplaatst naar 1.2.4.9.1</text:p>
                </table:table-cell>
              </table:table-row>
              <table:table-row table:style-name="row">
                <table:table-cell table:style-name="cell_frame_all" table:number-rows-spanned="1" table:number-columns-spanned="1">
                  <text:p text:style-name="table_al">1.3.7.4.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Verplaatst naar 1.2.4.9.2</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Het tarief bedraagt voor het doen van nasporingen,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3.7.6.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7.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7.7.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7.7.3</text:p>
                </table:table-cell>
                <table:table-cell table:style-name="cell_frame_all" table:number-rows-spanned="1" table:number-columns-spanned="1">
                  <text:p text:style-name="table_al">per pagina op papier van A4-formaat,kleu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3.7.7.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kaarten, tekeningen en grootkopieën, al dan niet behorend bij de in het onderdeel 1.3.7.7.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8.1</text:p>
                </table:table-cell>
                <table:table-cell table:style-name="cell_frame_all" table:number-rows-spanned="1" table:number-columns-spanned="1">
                  <text:p text:style-name="table_al">grootkopie</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1.3.7.8.2</text:p>
                </table:table-cell>
                <table:table-cell table:style-name="cell_frame_all" table:number-rows-spanned="1" table:number-columns-spanned="1">
                  <text:p text:style-name="table_al">vermeerderd met</text:p>
                  <text:p text:style-name="table_al">voor elke dm² waarmee de oppervlakte van de kaart, tekening of grootkopie de 100 dm² te boven gaat.</text:p>
                </table:table-cell>
                <table:table-cell table:style-name="cell_frame_all" table:number-rows-spanned="1" table:number-columns-spanned="1">
                  <text:p text:style-name="table_al">€ 0,25</text:p>
                </table:table-cell>
              </table:table-row>
            </table:table>
            <text:p text:style-name="table_bottom"/>
          </text:section>
          <text:p text:style-name="tussenkopvet">Hoofdstuk 4 Huisvestingswet 2014</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tot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f wordt gelijk gesteld aan die van Goud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Indien aanvragen als bedoeld in de subonderdelen 1.4.2.1 en 1.4.2.2 gelijktijdig worden ingediend en woonruimte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instemmen met het wijzigen of omzetten van een door de gemeente gegarandeerde hypothecaire geldlening voor een particulier</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krijgen van een gemeentegarantie voor een stichting of vereniging</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tot het instemmen met het wijzigen of omzetten van een door de gemeente gegarandeerde hypothecaire geldlening voor een stichting of vereniging</text:p>
                </table:table-cell>
                <table:table-cell table:style-name="cell_frame_all" table:number-rows-spanned="1" table:number-columns-spanned="1">
                  <text:p text:style-name="table_al">€ 375,00</text:p>
                </table:table-cell>
              </table:table-row>
            </table:table>
            <text:p text:style-name="table_bottom"/>
          </text:section>
          <text:p text:style-name="tussenkopvet">Hoofdstuk 5 Handel en (APV-)vergunning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
                    <text:span text:style-name="nadrukvet">Vervallen (naar Titel 3 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
                    <text:span text:style-name="nadrukvet">Vervallen (naar Titel 3 Hoofdstuk 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
                    <text:span text:style-name="nadrukvet">Vervallen (naar Titel 3 Hoofdstuk 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
                    <text:span text:style-name="nadrukvet">Vervallen (naar Titel 3 Hoofdstuk 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c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5.3.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 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wee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5.3.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5.3.1.4</text:p>
                </table:table-cell>
                <table:table-cell table:style-name="cell_frame_all" table:number-rows-spanned="1" table:number-columns-spanned="1">
                  <text:p text:style-name="table_al">voor twee speelautomaten, welke vergunning geldt voor een periode van lang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de bedragen genoemd onder 1.5.3.1.1. en 1.5.3.1.2. zijn van overeenkomstige toepassing, indien de vergunning geldt voor een tijdvak korter dan twaalf maanden of langer dan twaalf maanden doch ten hoogste vier jaar, met dien verstande dat dez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
                    <text:span text:style-name="nadrukvet">Vervallen (naar Titel 3 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
                    <text:span text:style-name="nadrukvet">Vervallen (naar Titel 3 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
                    <text:span text:style-name="nadrukvet">Vervallen (naar Titel 3 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
                    <text:span text:style-name="nadrukvet">Vervallen (naar Titel 3 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
                    <text:span text:style-name="nadrukvet">Vervallen (naar Titel 3 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
                    <text:span text:style-name="nadrukvet">Vervallen (naar Titel 3 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Overige vergunningen en ontheff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
                    <text:span text:style-name="nadrukvet">Vervallen (naar Titel 3 Hoofdstuk 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
                    <text:span text:style-name="nadrukvet">Vervallen (naar Titel 3 Hoofdstuk 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3</text:p>
                </table:table-cell>
                <table:table-cell table:style-name="cell_frame_all" table:number-rows-spanned="1" table:number-columns-spanned="1">
                  <text:p text:style-name="table_al">
                    <text:span text:style-name="nadrukvet">Vervallen (naar Titel 3 Hoofdstuk 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
                    <text:span text:style-name="nadrukvet">Vervallen (naar Titel 3 Hoofdstuk 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
                    <text:span text:style-name="nadrukvet">Vervallen (naar Titel 3 Hoofdstuk 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
                    <text:span text:style-name="nadrukvet">Vervallen (naar Titel 3 Hoofdstuk 7)</text:span>
                  </text:p>
                </table:table-cell>
                <table:table-cell table:style-name="cell_frame_all" table:number-rows-spanned="1" table:number-columns-spanned="1">
                  <text:p text:style-name="table_al"/>
                </table:table-cell>
              </table:table-row>
            </table:table>
            <text:p text:style-name="table_bottom"/>
          </text:section>
          <text:p text:style-name="tussenkopvet">Hoofdstuk 6 Telecommunicatie en leidingenverordening</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4 van de Algemene verordening ondergrondse infrastructuren Waddinxveen:</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tracé groter dan 500 strekkende meter wordt het tarief vermeerderd, per strekkende meter sleuf aan werkzaamheden, ongeacht het type ondergrond,</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e genoemde tarieven onder 1.6.1.1. en 1.6.1.2 zijn eveneens van toepassing wanneer een wijziging wordt aangevraagd op een reeds verstrekte instemming of vergunning en deze wijziging een aanzienlijke verandering inhoudt ten opzichte van de oorspronkelijk ingediende aanvraag.</text:p>
                </table:table-cell>
                <table:table-cell table:style-name="cell_frame_all" table:number-rows-spanned="1" table:number-columns-spanned="1">
                  <text:p text:style-name="table_al"/>
                </table:table-cell>
              </table:table-row>
            </table:table>
            <text:p text:style-name="table_bottom"/>
          </text:section>
          <text:p text:style-name="tussenkopvet">Hoofdstuk 7 Verkeer en vervo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verkrijgen van een ontheffing als bedoeld in artikel 87 van het Reglement verkeersregels en verkeerstekens 1990 wordt het tarief in rekening gebracht zoals deze door de Rijksdienst voor het wegverkeer wordt vastgesteld<text:span text:style-name="nadrukcur"> (omdat de Rijksdienst voor het wegverkeer (R.D.W.) als "servicebureau" functioneert, bepaalt de R.D.W. hiervoor het standaard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7.1.1.6</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7.1.1. vastgesteld <text:span text:style-name="nadrukcur">(</text:span><text:span text:style-name="nadrukcur">omdat de Rijksdienst voor het wegverkeer (R.D.W.) als "servicebureau" functioneert, bepaalt de R.D.W. hiervoor het standaard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7.1.2.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7.1.2.6</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het verkrijgen van een ontheffing als bedoeld in artikel, 7.1. van het Voertuigreglement wordt het tarief in rekening gebracht zoals deze door de Rijksdienst voor het wegverkeer wordt vastgesteld (<text:span text:style-name="nadrukcur">omdat de Rijksdienst voor het wegverkeer (R.D.W.) als "servicebureau" functioneert, bepaalt de R.D.W. hiervoor het standaard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7.1.3.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7.1.3.4</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7.1.3.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7.1.3.6</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gunning als bedoeld in artikel 5 van de Wet personenvervo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7.1.4.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7.1.4.4</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7.1.4.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7.1.4.6</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voor een verklaring door een arts, benodigd voor de verkrijging van een gehandicaptenparkeerplaats en/of gehandicaptenparkeerkaar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7.1.6.2</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1">
                  <text:p text:style-name="table_al">1.7.1.6.3</text:p>
                </table:table-cell>
                <table:table-cell table:style-name="cell_frame_all" table:number-rows-spanned="1" table:number-columns-spanned="1">
                  <text:p text:style-name="table_al">indien het onderzoek niet is afgerond ongeacht de reden</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klaring door een arts, benodigd voor de verkrijging van een gehandicaptenparkeerplaats en/of gehandicaptenparkeerkaart niet wordt af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4</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7.1.6.5</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cur"> tarieven worden van het betreffende externe onafhankelijk medisch adviesbureau (de </text:span><text:span text:style-name="nadrukcur">MO zaak</text:span><text:span text:style-name="nadrukcur">) overgenomen.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verkrijgen van een vergunning voor de aanleg van een gehandicaptenparkeerplaats, inclusief de aanleg van deze parkeerplaats:</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tot het laten verplaatsen van de paal van het verkeersbord bij een gehandicaptenparkeerplaats</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tot het laten vervangen van het onderbord van het Verkeersbord bij een gehandicaptenparkeerplaats in verband met wijziging van het kenteken door aankoop van een ander voertuig</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In andere situaties, bijvoorbeeld omdat het bord kapot is gegaan, zullen geen leges worden geheven.</text:p>
                </table:table-cell>
                <table:table-cell table:style-name="cell_frame_all" table:number-rows-spanned="1" table:number-columns-spanned="1">
                  <text:p text:style-name="table_al"/>
                </table:table-cell>
              </table:table-row>
            </table:table>
            <text:p text:style-name="table_bottom"/>
          </text:section>
          <text:p text:style-name="tussenkopvet">Hoofdstuk 8 Rioolaansluiting</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anleggen van een perceelaansluiting als bedoeld in hoofdstuk II, artikel 3, lid 1, van de Aansluitverordening Riolering Gemeente Waddinx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een enkelvoudige perceelaansluiting</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2 t/m 5 aansluitingen</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6 t/m 10 aansluitingen</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oor 11 t/m 25 aansluitingen</text:p>
                </table:table-cell>
                <table:table-cell table:style-name="cell_frame_all" table:number-rows-spanned="1" table:number-columns-spanned="1">
                  <text:p text:style-name="table_al">€ 873,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oor 26 t/m 50 aansluitingen</text:p>
                </table:table-cell>
                <table:table-cell table:style-name="cell_frame_all" table:number-rows-spanned="1" table:number-columns-spanned="1">
                  <text:p text:style-name="table_al">€ 1.163,0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meer dan 50 aansluitingen</text:p>
                </table:table-cell>
                <table:table-cell table:style-name="cell_frame_all" table:number-rows-spanned="1" table:number-columns-spanned="1">
                  <text:p text:style-name="table_al">€ 1.941,00</text:p>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Aanleg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ab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ext:p text:style-name="table_al">De genoemde kosten worden afgerond op hele euro’s.</text:p>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 (bouwinitiatie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voor de beoordeling van de conceptaanvraag tevens advies moet worden Ingewonnen van de Omgevingsdienst Midden Holland, bedraagt het tarief het bedrag van de voorafgaand aan het in behandeling nemen van de conceptaanvraag aan de aanvrager meegedeelde kosten, blijkend uit een begroting die terzake door of namens het college van burgemeester en wethouders is opgesteld. Indien een begroting als bedoeld in de eerste volzin is uitgebracht, wordt een concept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voor de verrekening van deze leges titel 2, hoofdstuk 4. (2.4.1)</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voor het in behandeling nemen van 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lager zijn dan- of gelijk zijn aan € 50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5000,- bedragen: 1,5 % van de bouwkosten met een minimum van € 275,- en een maximum van € 3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 bedraagt het tarief indien zich tijdens de beoordeling van de in dat artikel bedoelde aanvraag wijzigingen voordoen in het bouwplannen daarvoor een nieuwe welstandstoets noodzakelijk is:</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Toets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ten behoeve van de dienst onder 2.3.1 het bouwplan door de Regionale Brandweer Hollands Midden wordt beoordeeld, wordt het berekende tarief vermeerderd met de navolgende advieskosten, zoals vastgesteld door de Regionale Brandweer, wanneer de vastgestelde bouwkoste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lt; € 25.000</text:p>
                </table:table-cell>
                <table:table-cell table:style-name="cell_frame_all" table:number-rows-spanned="1" table:number-columns-spanned="1">
                  <text:p text:style-name="table_al">
                    <text:span text:style-name="nadrukvet">€ 3,12 per € 500,00 met een minimum van € 72,65</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25.000 tot € 250.000</text:p>
                </table:table-cell>
                <table:table-cell table:style-name="cell_frame_all" table:number-rows-spanned="1" table:number-columns-spanned="1">
                  <text:p text:style-name="table_al">
                    <text:span text:style-name="nadrukvet">€ 156,00 + € 2,08 voor elke € 500,00 boven de € 25.000,0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250.000 tot € 907.000</text:p>
                </table:table-cell>
                <table:table-cell table:style-name="cell_frame_all" table:number-rows-spanned="1" table:number-columns-spanned="1">
                  <text:p text:style-name="table_al">
                    <text:span text:style-name="nadrukvet">€ 1092,00 + € 1,04 voor elke € 500,00 boven de € 250.000,00</text:span>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roter of gelijk aan € 907.000</text:p>
                  <text:p text:style-name="table_al">  </text:p>
                </table:table-cell>
                <table:table-cell table:style-name="cell_frame_all" table:number-rows-spanned="1" table:number-columns-spanned="1">
                  <text:p text:style-name="table_al">
                    <text:span text:style-name="nadrukvet">€ 2458,55 + € 0,125 van elke € 500,00 boven de € 907.000,00</text:span>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Milieukundig bodemrapport (Tarief is overgenomen van de Omgevingsdienst Midden Holl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ext:p text:style-name="table_al">voor de beoordeling van een milieukundig bodemrapport:</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dvies Agrarische beoordelingscommissie (tarieven worden door de commissie vastgestel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chter het advies nieuwe vestigingen betreft en/of beoordeling van een bedrijfspla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een advies betreft waarin de commissie ook wordt verzocht uitspraken van een commissie voor beroep en bezwaarschriften en/of gerechtelijke uitspraken te betrekk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advies betreft op eerder uitgebrachte adviez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cheologie (Tarieven zijn overgenomen van de Omgevingsdienst Midden Holl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de beoordeling van een archeologische paragraaf in een vergunning/ een programma van eisen/een plan van aanpak:</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de beoordeling van een archeologische quicksca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oor de beoordeling van een archeologisch bureauonderzoek</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oor de beoordeling en/of begeleiding van een inventariserend archeologisch onderzo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voor de beoordeling van een definitief archeologisch onderzoek</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voor de beoordeling van een plan bescherming/ monitoring</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voor de herbeoordeling van een 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Ecologie (Tarieven zijn overgenomen van de Omgevingsdienst Midden Holl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de beoordeling van een ecologische paragraaf/voortoets:</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2 van de Algemene plaatselijke verordening een vergunning of ontheffing is vereist, als bedoeld in artikel 2.2, eerste lid, aanhef en onder d, van de Wabo, bedraagt het tarief</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ctiviteit planologisch strijdig gebruik waarbij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text:span text:style-name="nadrukvet">Binnenplanse afwijking</text:span>
                  </text:p>
                  <text:p text:style-name="table_al">Voor toepassing van artikel 2.12, eerste lid, onder a, onder 10, van de Wabo</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text:span text:style-name="nadrukvet">Buitenplanse kleine afwijking of tijdelijke afwijking</text:span>
                  </text:p>
                  <text:p text:style-name="table_al">Voor toepassing van 2.12, eerste lid, onder a, onder 2o, van de Wabo</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
                    <text:span text:style-name="nadrukvet">Buitenplanse afwijking</text:span>
                  </text:p>
                  <text:p text:style-name="table_al">Voor toepassing van artikel 2.12, eerste lid, onder a, onder 30, van de Wabo;</text:p>
                </table:table-cell>
                <table:table-cell table:style-name="cell_frame_all" table:number-rows-spanned="1" table:number-columns-spanned="1">
                  <text:p text:style-name="table_al">0,6% van de bouwkosten met een minimum van € 1500,00 en een maximum van € 10.0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9.2</text:span>
                  </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
                    <text:span text:style-name="nadrukvet">Afwijking exploitatieplan</text:span>
                  </text:p>
                  <text:p text:style-name="table_al">Voor toepassing van artikel 2.12, eerste lid, onder b, van de Wabo;</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span text:style-name="nadrukvet">;</text:span></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 van de Wabo wordt toegepas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 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Binnenplanse afwijking</text:span>
                  </text:p>
                  <text:p text:style-name="table_al">Voor toepassing van 2.12, eerste lid, onder a, onder 1o, van de Wabo</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Buitenplanse kleine afwijking of tijdelijke afwijking</text:span>
                  </text:p>
                  <text:p text:style-name="table_al">Voor toepassing van 2.12, eerste lid, onder a, onder 2o, van de Wabo</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
                    <text:span text:style-name="nadrukvet">Buitenplanse afwijking</text:span>
                  </text:p>
                  <text:p text:style-name="table_al">Voor toepassing van artikel 2.12, eerste lid, onder a, onder 30, van de Wabo;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10.2</text:span>
                  </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
                    <text:span text:style-name="nadrukvet">Afwijking van exploitatieplan</text:span>
                  </text:p>
                  <text:p text:style-name="table_al">Voor toepassing van artikel 2.12, eerste lid, onder b, van de Wabo,</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3.10.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van de Wabo wordt toegepas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ctiviteit brandveilig gebrui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nieuwbouw</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bestaande bouw met een vloeroppervlakte van het bouwwer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200 m² of minder</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Meer dan 200 m² maar niet meer dan 1.000 m²</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ext:p text:style-name="table_al">boven het vloeroppervlak van 200 m²</text:p>
                </table:table-cell>
                <table:table-cell table:style-name="cell_frame_all" table:number-rows-spanned="1" table:number-columns-spanned="1">
                  <text:p text:style-name="table_al"> € 0,37/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Meer dan 1.000 m² maar niet meer dan 5.000 m²</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ext:p text:style-name="table_al">boven het vloeroppervlak van 1.000 m²</text:p>
                </table:table-cell>
                <table:table-cell table:style-name="cell_frame_all" table:number-rows-spanned="1" table:number-columns-spanned="1">
                  <text:p text:style-name="table_al">€ 0,10/m²</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Meer dan 5.000 m²</text:p>
                </table:table-cell>
                <table:table-cell table:style-name="cell_frame_all" table:number-rows-spanned="1" table:number-columns-spanned="1">
                  <text:p text:style-name="table_al">€ 1.4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ext:p text:style-name="table_al">boven het vloeroppervlak van 5.000 m²</text:p>
                </table:table-cell>
                <table:table-cell table:style-name="cell_frame_all" table:number-rows-spanned="1" table:number-columns-spanned="1">
                  <text:p text:style-name="table_al">€ 0,01/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het slopen, verstoren, verplaatsen of in enig opzicht wijzigen van een monument op een wijze waardoor het wordt ontsierd of in gevaar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0.000 of meer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mede)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niet meer dan 150 m<text:span text:style-name="sup">3</text:span> sloopafval vrijkomt</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meer dan 150 m<text:span text:style-name="sup">3</text:span> maar niet meer dan 500 m<text:span text:style-name="sup">3</text:span> sloopafval vrijkomt</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meer dan 500 m³ sloopafval vrijkomt:</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ctiviteit 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ctiviteit 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een kapvergunn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ext:p text:style-name="table_al">per boom</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text:p>
                  <text:p text:style-name="table_al">
                    <text:span text:style-name="nadrukvet">in een bepaald gedeelte van de provincie</text:span>, waarvoor op grond van een bepaling in een provincial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aanhef en onder j, van de Wabo:</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aanhef en onder k, van de Wabo:</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een bepaald gedeelte van de gemeente</text:span>, waarvoor op grond van een bepaling in een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de activiteit bestaat uit het opslaan van roerende zaken in een bouwcontainer voor een periode van maximaal twee weken</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1</text:p>
                </table:table-cell>
                <table:table-cell table:style-name="cell_frame_all" table:number-rows-spanned="1" table:number-columns-spanned="1">
                  <text:p text:style-name="table_al">als het een gemeentelijke verordening betreft:</text:p>
                  <text:p text:style-name="table_al">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2</text:p>
                </table:table-cell>
                <table:table-cell table:style-name="cell_frame_all" table:number-rows-spanned="1" table:number-columns-spanned="1">
                  <text:p text:style-name="table_al">als het een provinciale of waterschapsverordening betreft:</text:p>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088,00</text:p>
                </table:table-cell>
              </table:table-row>
              <table:table-row table:style-name="row">
                <table:table-cell table:style-name="cell_frame_all" table:number-rows-spanned="1" table:number-columns-spanned="1">
                  <text:p text:style-name="table_al">2.3.21.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begroting 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tussenkopvet">Hoofdstuk 4 Vermindering</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text:p>
                  <text:p text:style-name="table_al">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tussenkopvet">Hoofdstuk 5 Teruggaaf</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8, en 2.3.12, intrekt terwijl deze reeds in behandeling is genomen door de gemeente, bestaat aanspraak op teruggaaf van een deel van de leges.</text:p>
                  <text:p text:style-name="table_al">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5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5 weken na het in behandeling nemen ervan maar voor het verlenen of weigeren ervan:</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8 en 2.3.12, intrekt op aanvraag van de vergunninghouder, bestaat aanspraak op teruggaaf van een deel van de leges, mits deze aanvraag is ingediend binnen 2 jaren na verlening van de vergunning en van de vergunning geen gebruik is gemaakt.</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8 of 2.3.12 weigert, bestaat aanspraak op teruggaaf van een deel van de leges.</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als gevolg van lagere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het indienen van een omgevingsvergunning blijkt dat de bouwkosten lager uitvallen, kan aanvrager een verzoek indienen bij de berekening van de aanslag uit te gaan van deze lagere bouwkosten. Bij dit verzoek dient aanvrager de nodige stukken te overleggen waaruit deze lagere bouwkosten blijken. Bij het behandelen van het verzoek wordt een drempel gehanteerd. Teruggaaf wordt alleen verleend indien de werkelijke bouwkosten tenminste het onderstaande percentage lager zijn dan de oorspronkelijk opgegeven bouwsom:</text:p>
                  <text:p text:style-name="table_al">Indien het verzoek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weken na- of binnen 5 weken na het indienen van de omgevingsvergun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weken na het indienen maar voor het nemen van een beslissing op de aanvra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 het verlenen van de vergunning maar voor het opleggen van de aansl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 6 weken na het opleggen van de aansl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 weken na- of binnen 6 weken na het gereedmelden (al dan niet ambtshalve) van de bouwactiv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anger dan 6 weken na het gereedmeld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20 en 2.3.21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67,00</text:p>
                </table:table-cell>
              </table:table-row>
            </table:table>
            <text:p text:style-name="table_bottom"/>
          </text:section>
          <text:p text:style-name="tussenkopvet">Hoofdstuk 7 Wijziging omgevingsvergunning als gevolg van wijziging projec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13,00</text:p>
                </table:table-cell>
              </table:table-row>
            </table:table>
            <text:p text:style-name="table_bottom"/>
          </text:section>
          <text:p text:style-name="tussenkopvet">Hoofdstuk 8 Bestemmingswijzigingen zonder activiteit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de aanvraag omgevingsvergunning betrekking heeft op een (bouw)plan waarvoor een (partiële) herziening van het bestemmingsplan als bedoeld in artikel 3.1 , of een wijzigingsc.q. uitwerkingsplan als bedoeld in artikel 3.6 lid 1 sub a en b van de Wet ruimtelijke ordening in procedure moet worden gebracht, wordt het overeenkomstig 2.3.1. tot en met 2.4.4. berekende bedrag verhoogd met de voorafgaand aan het in behandeling nemen van de aanvraag aan de aanvrager meegedeelde kosten</text:p>
                </table:table-cell>
                <table:table-cell table:style-name="cell_frame_all" table:number-rows-spanned="1" table:number-columns-spanned="1">
                  <text:p text:style-name="table_al"/>
                </table:table-cell>
              </table:table-row>
            </table:table>
            <text:p text:style-name="table_bottom"/>
          </text:section>
          <text:p text:style-name="tussenkopvet">Hoofdstuk 9 In deze titel niet benoemde beschikking</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66,00</text:p>
                </table:table-cell>
              </table:table-row>
            </table:table>
            <text:p text:style-name="table_bottom"/>
          </text:section>
          <text:p text:style-name="tussenkopvet">TITEL 3 DIENSTVERLENING VALLEND ONDER EUROPESCHE DIENSTENRICHTLIJN</text:p>
          <text:p text:style-name="tussenkopvet">Hoofdstuk 1 Horeca</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krijgen van een vergunning ingevolge artikel 3, eerste lid, van de Drank- en Horecawet</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krijgen van een wijziging van een vergunning als bedoeld in artikel 30 van de Drank- en Horecawe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ontheffing als bedoeld in artikel 35 van de Drank- en Horecawe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voor het exploiteren van een horecabedrijf (gebaseerd op artikel 2:28 van de A.P.V.).</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tot het op grond van artikel 30a wijzigen van een leidinggevende die vermeld staat in het aanhangsel behorend bij de drank- en horecavergunning </text:p>
                </table:table-cell>
                <table:table-cell table:style-name="cell_frame_all" table:number-rows-spanned="1" table:number-columns-spanned="1">
                  <text:p text:style-name="table_al">€ 107,00</text:p>
                </table:table-cell>
              </table:table-row>
            </table:table>
            <text:p text:style-name="table_bottom"/>
          </text:section>
          <text:p text:style-name="tussenkopvet">Hoofdstuk 2 Organiseren evenementen of markt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anvragen van een vergunn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en kleine evenementen</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lein evenement (o.a. wijk-, straat-, buurtfeest) Risicoklasse A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lgroot evenement (tot en met 200 bezoekers, toeschouwers of deelnemers), Risicoklasse A +B</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oot evenement (meer dan 200 bezoekers, toeschouwers of deelnemers), Risicoklasse A</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oot evenement (meer dan 200 bezoekers, toeschouwers of deelnemers), Risicoklasse B</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venement met verhoogd risico (Risicoklasse C), door de burgemeester als zodanig aangemerkt</text:p>
                </table:table-cell>
                <table:table-cell table:style-name="cell_frame_all" table:number-rows-spanned="1" table:number-columns-spanned="1">
                  <text:p text:style-name="table_al">€ 696,00</text:p>
                </table:table-cell>
              </table:table-row>
            </table:table>
            <text:p text:style-name="table_bottom"/>
          </text:section>
          <text:p text:style-name="tussenkopvet">Hoofdstuk 3 PROSTITUTIEBEDRIJV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vergunning tot het exploiteren van een seksinrichting respectievelijk van een escortbedrijf ingevolge de Algemene Plaatselijke Verordening</text:p>
                </table:table-cell>
                <table:table-cell table:style-name="cell_frame_all" table:number-rows-spanned="1" table:number-columns-spanned="1">
                  <text:p text:style-name="table_al">€ 901,00</text:p>
                </table:table-cell>
              </table:table-row>
            </table:table>
            <text:p text:style-name="table_bottom"/>
          </text:section>
          <text:p text:style-name="tussenkopvet">Hoofdstuk 4 Huisvestingswet 2014</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tussenkopvet">Hoofdstuk 5 Marktstandplaats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marktvergunning:</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niet-commerciële standplaats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een incidentele standplaatsvergunning (max. 12 dagen)</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een seizoensgebonden standplaatsvergunning </text:p>
                </table:table-cell>
                <table:table-cell table:style-name="cell_frame_all" table:number-rows-spanned="1" table:number-columns-spanned="1">
                  <text:p text:style-name="table_al">€ 133,85</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een jaarstandplaatsvergunning</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tot verlenging van een verleende seizoensgebonden standplaatsvergunning</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tot verlenging van een verleende jaarstandplaatsvergunning</text:p>
                </table:table-cell>
                <table:table-cell table:style-name="cell_frame_all" table:number-rows-spanned="1" table:number-columns-spanned="1">
                  <text:p text:style-name="table_al">€ 53,60</text:p>
                </table:table-cell>
              </table:table-row>
            </table:table>
            <text:p text:style-name="table_bottom"/>
          </text:section>
          <text:p text:style-name="tussenkopvet">Hoofdstuk 6 Winkeltijdenwet</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Stb.1996, 182) of het Vrijstellingenbesluit Winkeltijdenwet (Stb. 1996, 183)</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de vorige onderdelen bedoelde ontheffing</text:p>
                </table:table-cell>
                <table:table-cell table:style-name="cell_frame_all" table:number-rows-spanned="1" table:number-columns-spanned="1">
                  <text:p text:style-name="table_al">€ 65,30</text:p>
                </table:table-cell>
              </table:table-row>
            </table:table>
            <text:p text:style-name="table_bottom"/>
          </text:section>
          <text:p text:style-name="tussenkopvet">Hoofdstuk 7 <text:span text:style-name="nadrukvet">Overige vergunningen en ontheffingen</text:spa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Overige vergunningen en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of ontheffing, dan wel van elk ander stuk in het persoonlijk belang van de aanvrager opgemaakt, voor zover deze stukken niet in deze of in een andere Belastingverordening zijn genoemd, per beschikk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wee dagen tot en met twee maanden</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een kwartaal</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een halfjaa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een jaar</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langer dan één jaar</text:p>
                </table:table-cell>
                <table:table-cell table:style-name="cell_frame_all" table:number-rows-spanned="1" table:number-columns-spanned="1">
                  <text:p text:style-name="table_al">€ 354,00</text:p>
                </table:table-cell>
              </table:table-row>
            </table:table>
            <text:p text:style-name="table_bottom"/>
          </text:section>
          <text:p text:style-name="al"/>
          <text:p text:style-name="al">
          <text:span text:style-name="nadrukvet">N.B. In de in deze tabel opgenomen tarieven zijn eventuele portokosten niet inbegrepen.</text:span>
        </text:p>
          <text:p text:style-name="al">
          <text:span text:style-name="nadrukvet">N.B. Indien over de in deze tabel opgenomen tarieven omzetbelasting is verschuldigd, zijn de vermelde tarieven exclusief omzetbelasting.</text:span>
        </text:p>
          <text:p text:style-name="al"/>
          <text:section text:name="bijlage-sluiting_id1-3-2-4-57" text:style-name="bijlage-sluiting">
            <text:section text:name="gegeven_id1-3-2-4-57-1" text:style-name="gegeven">
              <text:p text:style-name="dagtekening">
              <text:span text:style-name="datum">Behorende bij raadsbesluit van 14 november 2018</text:span>
            </text:p>
            </text:section>
            <text:section text:name="ondertekening_id1-3-2-4-57-2">
              <text:p><text:span text:style-name="functie">de griffier van de gemeente Waddinxveen, </text:span></text:p>
              <text:p><text:span text:style-name="ondertekening_naam">
              <text:span text:style-name="voornaam">mr. F.W. van der</text:span>
              <text:span text:style-name="achternaam">Dussen</text:span>
            </text:span></text:p>
            </text:section>
          </text:section>
        </text:section>
        <text:section text:name="bijlage_id1-3-2-5" text:style-name="bijlage">
          <text:p text:style-name="bijlage_top"/>
          <text:p text:style-name="hoofdstuk_kop"><text:span text:style-name="label">Bijlage</text:span> <text:span text:style-name="nr">1</text:span> bij “Tarieventabel, behorende bij de Legesverordening 2019”</text:p>
          <text:p text:style-name="al"/>
          <text:p text:style-name="al">
          <text:span text:style-name="nadrukvet">Regionale Dienst Openbare Gezondheidszorg, GGD</text:span>
        </text:p>
          <text:p text:style-name="al">
          <text:span text:style-name="nadrukvet">TARIEVEN SOCIAAL MEDISCHE ADVISERING 2019</text:span>
        </text:p>
          <text:p text:style-name="al">Alle tarieven zijn inclusief de kosten voor het opvragen van medische informatie.</text:p>
          <text:p text:style-name="al">Over de tarieven Sociaal Medische Advisering wordt 21% Omzetbelasting (BTW) berekend.</text:p>
          <text:p text:style-name="al"/>
          <text:section text:name="table_id1-3-2-5-8" text:style-name="table">
            <text:p text:style-name="table_top"/>
            <table:table table:style-name="tgroup">
              <table:table-column table:style-name="id1-3-2-5-8-1-1"/>
              <table:table-row table:style-name="row">
                <table:table-cell table:style-name="entry" table:number-rows-spanned="1" table:number-columns-spanned="1">
                  <text:p text:style-name="table_al">
                    <text:span text:style-name="nadrukvet">FUNCTIONELE UURTARIEVEN</text:span>
                  </text:p>
                </table:table-cell>
              </table:table-row>
              <table:table-row table:style-name="row">
                <table:table-cell table:style-name="entry" table:number-rows-spanned="1" table:number-columns-spanned="1">
                  <text:p text:style-name="table_al">De uurtarieven voor aanvullende diensten worden berekend op basis van de salariskosten, verhoogd met een risico-opslag en een vergoeding voor overhead. De risico-opslag is afhankelijk van de duur van de afname van de aanvullende dienst. De hoogte van de vergoeding voor de overhead wordt voor iedere aanvullende dienst afzonderlijk bepaald.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2">
                  <text:p text:style-name="table_al">
                    <text:span text:style-name="nadrukvet">
                      <text:span text:style-name="nadrukondlijn">TARIEVEN SOCIAAL MEDISCHE ADVISERING 2019</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Indien bij een huisbezoek niemand thuis is, wordt het uurtarief van de arts o.b.v. reistijd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een vervallen aanvraag brengen wij geen kosten in rekening, mits deze binnen 24 uur afgeze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client 2 x niet verschenen is zonder bericht van afmelding, sturen wij de aanvraag reto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sommige medische beoordelingen kunnen meerdere personen deel uitmaken van het onderzoek en het daaruit voortvloeiende advies. In dit geval wordt per persoon/ voorziening een gereduceerd tarief berekend.</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2">
                  <text:p text:style-name="table_al">Vanaf de 5e persoon worden geen extra kosten in rekening gebracht.</text:p>
                </table:table-cell>
                <table:table-cell table:style-name="entry" table:number-rows-spanned="1" table:number-columns-spanned="1">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3">
                  <text:p text:style-name="table_al">
                    <text:span text:style-name="nadrukondlijn">Advies Participatiewet (A): Bijzondere Bijstand</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2">
                  <text:p text:style-name="table_al">Op basis dossieronderzoek</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2">
                  <text:p text:style-name="table_al">Aanvraag vervallen zonder consul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met consul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1e maal niet en 2e maal wel verschenen</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2">
                  <text:p text:style-name="table_al">2 maal niet verschenen zonder bericht van afmelding</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2">
                  <text:p text:style-name="table_al">Tandheelkundig advies o.b.v. consult dossieronderzoek</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2">
                  <text:p text:style-name="table_al">plus kosten onderzoek tandarts</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Participatiewet (B): </text:span>
                    <text:span text:style-name="nadrukondlijn">Arbeids</text:span>
                    <text:span text:style-name="nadrukondlijn">(on)geschiktheid</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2">
                  <text:p text:style-name="table_al">1e maal niet en 2e maal wel verschenen</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2">
                  <text:p text:style-name="table_al">2 maal niet verschenen zonder bericht van afmelding</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2">
                  <text:p text:style-name="table_al">Aanvraag vervallen na 1e maal niet verschenen</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zonder consul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met consul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Op basis dossieronderzoek</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2">
                  <text:p text:style-name="table_al">Verstrekking FML (Functionele Mogelijkheden Lijst) - meerprijs</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Gehandicaptenparkeerkaart</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2">
                  <text:p text:style-name="table_al">Op basis dossieronderzoek</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2">
                  <text:p text:style-name="table_al">Aanvraag vervallen zonder consul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met consul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1e maal niet en 2e maal wel verschenen</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2">
                  <text:p text:style-name="table_al">2 maal niet verschenen zonder bericht van afmelding</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Leerlingenvervoer</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2">
                  <text:p text:style-name="table_al">Op basis dossieronderzoek</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2">
                  <text:p text:style-name="table_al">Aanvraag vervallen zonder consul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met consul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1e maal niet en 2e maal wel verschenen</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2">
                  <text:p text:style-name="table_al">2 maal niet verschenen zonder bericht van afmelding</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o.b.v. Maatwerk</text:span>
                  </text:p>
                </table:table-cell>
              </table:table-row>
              <table:table-row table:style-name="row">
                <table:table-cell table:style-name="entry" table:number-rows-spanned="1" table:number-columns-spanned="2">
                  <text:p text:style-name="table_al">Advisering ingevolge bezwaarschriften</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3">
                  <text:p text:style-name="table_al">aanvullend advies op verzoek aanvrager (zienswijzen), overleg arts SMI-kinderopvang </text:p>
                </table:table-cell>
              </table:table-row>
              <table:table-row table:style-name="row">
                <table:table-cell table:style-name="entry" table:number-rows-spanned="1" table:number-columns-spanned="1">
                  <text:p text:style-name="table_al">en 3-gesprekken arbeidsgeschiktheid geschieden ovb uurtarief markttaak arts</text:p>
                </table:table-cell>
                <table:table-cell table:style-name="entry" table:number-rows-spanned="1" table:number-columns-spanned="1">
                  <text:p text:style-name="table_al">kstn markttaak</text:p>
                </table:table-cell>
                <table:table-cell table:style-name="entry" table:number-rows-spanned="1" table:number-columns-spanned="1">
                  <text:p text:style-name="table_al"> arts</text:p>
                </table:table-cell>
              </table:table-row>
              <table:table-row table:style-name="row">
                <table:table-cell table:style-name="entry" table:number-rows-spanned="1" table:number-columns-spanned="2">
                  <text:p text:style-name="table_al">Administratiekosten</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in het kader van de WSNP</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2">
                  <text:p text:style-name="table_al">1e maal niet en 2e maal wel verschen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2">
                  <text:p text:style-name="table_al">2 maal niet verschenen zonder bericht van afmelding</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2">
                  <text:p text:style-name="table_al">Aanvraag vervallen na 1e maal niet verschenen</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zonder consul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met consult</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2">
                  <text:p text:style-name="table_al">Op basis dossieronderzoek</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Wet Inburgering</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2">
                  <text:p text:style-name="table_al">Op basis dossieronderzoek</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2">
                  <text:p text:style-name="table_al">Aanvraag vervallen zonder consul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met consul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1e maal niet en 2e maal wel verschen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2">
                  <text:p text:style-name="table_al">2 maal niet verschenen zonder bericht van afmelding</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Wilsbekwaamheid</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SMI Kinderopvang</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2">
                  <text:p text:style-name="table_al">Op basis dossieronderzoek</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2">
                  <text:p text:style-name="table_al">Aanvraag vervallen zonder consul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met consul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1e maal niet en 2e maal wel verschen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2">
                  <text:p text:style-name="table_al">2 maal niet verschenen zonder bericht van afmelding</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text:span>
                    <text:span text:style-name="nadrukondlijn">Wmo</text:span>
                    <text:span text:style-name="nadrukondlijn">) Wet Maatschappelijke Ondersteuning (A): Enkelvoudig medisch advies</text:span>
                    <text:span text:style-name="nadrukvet">**)</text:span>
                  </text:p>
                </table:table-cell>
              </table:table-row>
              <table:table-row table:style-name="row">
                <table:table-cell table:style-name="entry" table:number-rows-spanned="1" table:number-columns-spanned="2">
                  <text:p text:style-name="table_al">Op basis spreekuurconsult</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2">
                  <text:p text:style-name="table_al">Op basis dossieronderzoek</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2">
                  <text:p text:style-name="table_al">Op basis huisbezoek</text:p>
                </table:table-cell>
                <table:table-cell table:style-name="entry" table:number-rows-spanned="1" table:number-columns-spanned="1">
                  <text:p text:style-name="table_al">331,00</text:p>
                </table:table-cell>
              </table:table-row>
              <table:table-row table:style-name="row">
                <table:table-cell table:style-name="entry" table:number-rows-spanned="1" table:number-columns-spanned="2">
                  <text:p text:style-name="table_al">Aanvraag vervallen zonder consul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Aanvraag vervallen met consul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1e maal niet en 2e maal wel verschenen</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2">
                  <text:p text:style-name="table_al">2 maal niet verschenen zonder bericht van afmelding</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dvies Wet Maatschappelijke Ondersteuning (B): Meervoudig medisch advies</text:span>
                  </text:p>
                </table:table-cell>
              </table:table-row>
              <table:table-row table:style-name="row">
                <table:table-cell table:style-name="entry" table:number-rows-spanned="1" table:number-columns-spanned="2">
                  <text:p text:style-name="table_al">Per persoon/voorziening extra bijdrage, </text:p>
                  <text:p text:style-name="table_al">vanaf de 5e persoon geen extra kosten</text:p>
                </table:table-cell>
                <table:table-cell table:style-name="entry" table:number-rows-spanned="1" table:number-columns-spanned="1">
                  <text:p text:style-name="table_al">92,0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4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1479</meta:user-defined>
    <meta:user-defined meta:name="OVERHEIDop.GmbID/DC.identifier">gmb-2018-261479</meta:user-defined>
    <meta:user-defined meta:name="OVERHEID.TaxonomieBeleidsagenda/OVERHEID.category">Financiën | Organisatie en beleid</meta:user-defined>
    <meta:user-defined meta:name="OVERHEID.Gemeente/DC.spatial">Waddinxve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V/18/0091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305_1</meta:user-defined>
    <meta:user-defined meta:name="OVERHEIDop.versieInformatie"/>
  </office:meta>
</office:document-meta>
</file>