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nsstraat 59, 2018-09580, verbouwen woonhuis tot appartementengebouw, 30 nov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1478</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478</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478</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Jansstraat 59, 2018-09580, verbouwen woonhuis tot appartementengebouw, 30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1478</meta:user-defined>
    <meta:user-defined meta:name="OVERHEIDop.GmbID/DC.identifier">gmb-2018-2614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V 59</meta:user-defined>
    <meta:user-defined meta:name="OVERHEIDop.woonplaats">Haarlem</meta:user-defined>
    <meta:user-defined meta:name="OVERHEIDop.straatnaam">Jan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998 488582</meta:user-defined>
    <meta:user-defined meta:name="OVERHEIDop.versieInformatie"/>
  </office:meta>
</office:document-meta>
</file>