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gebruikname van gemeentegrond t.b.v. bouwplaatsinrichting aan de Beyaertlaan 30-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Beyaertlaan 30-52 </text:p>
                <text:p text:style-name="al">Omschrijving : ingebruikname gemeentegrond ten behoeve van de bouwplaatsinrichting </text:p>
                <text:p text:style-name="al">Zaaknummer : ZO/2018/4180 </text:p>
                <text:p text:style-name="al">Bekendmakingsdatum: 29 nov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47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gebruikname van gemeentegrond t.b.v. bouwplaatsinrichting aan de Beyaertlaan 30-5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476</meta:user-defined>
    <meta:user-defined meta:name="OVERHEIDop.GmbID/DC.identifier">gmb-2018-2614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O/2018/4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P 42</meta:user-defined>
    <meta:user-defined meta:name="OVERHEIDop.woonplaats">Heemskerk</meta:user-defined>
    <meta:user-defined meta:name="OVERHEIDop.straatnaam">Beyaert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09 502369</meta:user-defined>
    <meta:user-defined meta:name="OVERHEIDop.versieInformatie"/>
  </office:meta>
</office:document-meta>
</file>