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ntheffing van het verbod verbranden snoeihout - locatie Westgaag 4b, 3155 D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p text:style-name="common-al">- Locatie Westgaag 4b, 3155 DE Maasland (verzonden op 28-11-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147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7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7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Westgaag 4b, 3155 DE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74</meta:user-defined>
    <meta:user-defined meta:name="OVERHEIDop.GmbID/DC.identifier">gmb-2018-2614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E 4b</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582 440838</meta:user-defined>
    <meta:user-defined meta:name="OVERHEIDop.versieInformatie"/>
  </office:meta>
</office:document-meta>
</file>