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073021 - sectie F kadastraal 657 Werklandschap nabij De Laan 18 en 20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>Locatie : sectie F kadastraal 657 Werklandschap te Overasselt</text:p>
            <text:p text:style-name="tussenkopcur">Omschrijving : aanvraag inrit en uitrit</text:p>
            <text:p text:style-name="tussenkopcur">Datum ontvangst : 4 december 2018</text:p>
            <text:p text:style-name="tussenkopcur">Zaaknummer ODRN : W.Z18.110565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147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7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7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073021 - sectie F kadastraal 657 Werklandschap nabij De Laan 18 en 20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472</meta:user-defined>
    <meta:user-defined meta:name="OVERHEIDop.GmbID/DC.identifier">gmb-2018-261472</meta:user-defined>
    <meta:user-defined meta:name="OVERHEID.TaxonomieBeleidsagenda/OVERHEID.category">Natuur en milieu | Organisatie en beleid</meta:user-defined>
    <meta:user-defined meta:name="DCTERMS.abstract">Nabij De laan 18 en 20 te Overassel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HA 13</meta:user-defined>
    <meta:user-defined meta:name="OVERHEIDop.woonplaats">Overasselt</meta:user-defined>
    <meta:user-defined meta:name="OVERHEIDop.straatnaam">De laan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2582 419755</meta:user-defined>
    <meta:user-defined meta:name="OVERHEID.EPSG28992/DC.spatial">182582 419755</meta:user-defined>
    <meta:user-defined meta:name="OVERHEIDop.versieInformatie"/>
  </office:meta>
</office:document-meta>
</file>