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in Sassendonk 2019 (zaaknummer 8233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in Sassendonk van <text:span text:style-name="nadrukvet">1 t/m 5 maart 2019</text:span>, locatie <text:span text:style-name="nadrukvet">Grote Ker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47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in Sassendonk 2019 (zaaknummer 823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71</meta:user-defined>
    <meta:user-defined meta:name="OVERHEIDop.GmbID/DC.identifier">gmb-2018-261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