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egouwerplein  54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enegouwerplein  54D, 3021PM, voor een periode van 5 jaar, 2 kunstwerken (zogenaamde straatkijkers) te realiseren. De kunstwerken fungeren als podium, tribune, ontmoetingsplek, het geven van workshops, plek om te zien en gezien te worden.   ( datum besluit 28-11-2018, dossiernummer OMV.18.11.00411).</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47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7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7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egouwerplein  54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470</meta:user-defined>
    <meta:user-defined meta:name="OVERHEIDop.GmbID/DC.identifier">gmb-2018-261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PM 54d</meta:user-defined>
    <meta:user-defined meta:name="OVERHEIDop.woonplaats">Rotterdam</meta:user-defined>
    <meta:user-defined meta:name="OVERHEIDop.straatnaam">Henegouwer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218 437386</meta:user-defined>
    <meta:user-defined meta:name="OVERHEIDop.versieInformatie"/>
  </office:meta>
</office:document-meta>
</file>