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mde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5</text:p>
            <text:p text:style-name="common-al">Verleend op 04 december 2018</text:p>
            <text:p text:style-name="common-al">het aanpassen van een gedeelte van de begane grond en de gedeelten van de 2-de verdieping en de 3-de verdieping van de bouwdelen B en D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11 december 2018 tot en met 21 januari 2019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46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6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6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emde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1463</meta:user-defined>
    <meta:user-defined meta:name="OVERHEIDop.GmbID/DC.identifier">gmb-2018-26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H 1</meta:user-defined>
    <meta:user-defined meta:name="OVERHEIDop.woonplaats">Sint-Michielsgestel</meta:user-defined>
    <meta:user-defined meta:name="OVERHEIDop.straatnaam">De Beemd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3 405542</meta:user-defined>
    <meta:user-defined meta:name="OVERHEIDop.versieInformatie"/>
  </office:meta>
</office:document-meta>
</file>