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verschillende activiteiten op 28 november 2018 in de Oude Kerk, Kerkstraat 1, 3155 AN Maasland en op 1 en 2 december 2018 aan de Huis te Veldelaan 2, 3155 SE Maas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aan stichting ProMaa voor het houden van enkele activiteiten. Op 28 november 2018 van 14.00 tot 17.00 uur een kindermiddag met Sinterklaasactiviteiten in de Oude Kerk, Kerkstraat 1, 3155 AN Maasland. Op 1 een 2 december 2018 een Meet en Greet met de Sint in de voormalige Drogisterij naast AH Maasland, Huis te Veldelaan 2, 3155 SE Maasland (22-11-2018) (18Z.006352).</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6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verschillende activiteiten op 28 november 2018 in de Oude Kerk, Kerkstraat 1, 3155 AN Maasland en op 1 en 2 december 2018 aan de Huis te Veldelaan 2, 3155 S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60</meta:user-defined>
    <meta:user-defined meta:name="OVERHEIDop.GmbID/DC.identifier">gmb-2018-2614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erkstraat</meta:user-defined>
    <meta:user-defined meta:name="OVERHEID.PostcodeHuisnummer/OVERHEIDop.postcodeHuisnummer">3155SE 2</meta:user-defined>
    <meta:user-defined meta:name="OVERHEIDop.straatnaam">Huis te Veld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09 439271</meta:user-defined>
    <meta:user-defined meta:name="OVERHEID.EPSG28992/DC.spatial">78103 438990</meta:user-defined>
    <meta:user-defined meta:name="OVERHEIDop.versieInformatie"/>
  </office:meta>
</office:document-meta>
</file>