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singel  1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eemraadssingel  109, 3022CB, een veranda te realiseren aan de achtergevel die aansluit op de eetkamer gelegen op de eerste verdieping, deze wordt voorzien van een trap. Constructieve verbouwing waarbij de indeling gewijzigd wordt. ( datum besluit 28-11-2018, dossiernummer OMV.18.10.00065).</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45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5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5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raadssingel  1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58</meta:user-defined>
    <meta:user-defined meta:name="OVERHEIDop.GmbID/DC.identifier">gmb-2018-261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2CB 109</meta:user-defined>
    <meta:user-defined meta:name="OVERHEIDop.woonplaats">Rotterdam</meta:user-defined>
    <meta:user-defined meta:name="OVERHEIDop.straatnaam">Heemraads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849 437214</meta:user-defined>
    <meta:user-defined meta:name="OVERHEIDop.versieInformatie"/>
  </office:meta>
</office:document-meta>
</file>