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mervreugdweg 6 in Vorden, het saneren van asbest golfplaten en vlakke plaat</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Bronckhorst een melding ontvangen voor het saneren van asbest golfplaten en vlakke plaat aan de Zomervreugdweg 6 in Vorden. De melding is geregistreerd onder kenmerk 187697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45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5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5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omervreugdweg 6 in Vorden, het saneren van asbest golfplaten en vlakke pl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457</meta:user-defined>
    <meta:user-defined meta:name="OVERHEIDop.GmbID/DC.identifier">gmb-2018-261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NX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0106</meta:user-defined>
    <meta:user-defined meta:name="OVERHEID.EPSG28992/DC.spatial">220561 454678</meta:user-defined>
    <meta:user-defined meta:name="OVERHEIDop.versieInformatie"/>
  </office:meta>
</office:document-meta>
</file>