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plafond Cultuur Eindhoven Snelgeldfonds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stichting Cultuur Eindhoven maakt het subsidieplafond voor het Snelgeldfonds van 2019 bekend.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Deelplafond Cultuur Eindhoven Snelgeldfonds 2019 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 Met inachtneming van de artikelen 5 eerste en vierde lid en artikel 35 van de Subsidieregeling Cultuur Eindhoven 2017-2020 wordt het deelplafond:</text:p>
              <text:p text:style-name="al"/>
              <text:p text:style-name="al">Subsidieregeling : Deelplafond Snelgeldfonds 2019 </text:p>
              <text:p text:style-name="al"/>
              <text:p text:style-name="al">Indieningstermijn: Vanaf 1 januari 2019</text:p>
              <text:p text:style-name="al"/>
              <text:p text:style-name="al">Subsidieplafond : € 170.000,- <text:span text:style-name="sup">1</text:span></text:p>
              <text:p text:style-name="al"/>
              <text:p text:style-name="al">Eindhoven,</text:p>
              <text:p text:style-name="al">Stichting Cultuur Eindhoven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recteur-bestuurder,</text:span></text:p>
          </text:section>
          <text:section text:name="ondertekening_id1-3-2-3-2">
            <text:p><text:span text:style-name="functie">Tanja Mlake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1. € 50.000,- van bovengenoemd bedrag wordt vanuit de Makersregeling van de provincie Noord-Brabant ter beschikking gesteld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45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5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5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elplafond Cultuur Eindhoven Snelgeldfond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452</meta:user-defined>
    <meta:user-defined meta:name="OVERHEIDop.GmbID/DC.identifier">gmb-2018-261452</meta:user-defined>
    <meta:user-defined meta:name="OVERHEID.TaxonomieBeleidsagenda/OVERHEID.category">Cultuur en recreatie | Organisatie en beleid</meta:user-defined>
    <meta:user-defined meta:name="OVERHEID.Gemeente/DC.spatial">Eindhov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ndhoven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op.betreftRegeling">CVDR615303_1</meta:user-defined>
    <meta:user-defined meta:name="OVERHEIDop.versieInformatie"/>
  </office:meta>
</office:document-meta>
</file>